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9 mei 2017"/>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behandeling van het volgende hamerstuk doen plaatsvinden op 9 mei 2017: </text:p>
        <text:p text:style-name="ifm_p_mt.3.38mm_ifm">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34574); </text:p>
        <text:p>b. het voorbereidend onderzoek van het volgende wetsvoorstel te doen plaatsvinden door de vaste commissie voor Financiën op 9 mei 2017: </text:p>
        <text:p text:style-name="ifm_p_mt.3.38mm_ifm">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xt:p>
        <text:p>c. de plenaire behandeling van het volgende wetsvoorstel te doen plaatsvinden op 23 mei 2017: </text:p>
        <text:p text:style-name="ifm_p_mt.3.38mm_ifm">Wijziging van de Financiële-verhoudingswet in verband met een vereenvoudiging van het verdeelmodel van het provinciefonds (34568); </text:p>
        <text:p>d. de plenaire behandeling van het volgende wetsvoorstel te doen plaatsvinden op 23 mei 2017 (onder voorbehoud): </text:p>
        <text:p text:style-name="ifm_p_mt.3.38mm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text:p>
        <text:p>e. de voortzetting van de plenaire behandeling van het volgende wetsvoorstel te doen plaatsvinden op 4 juli 2017: </text:p>
        <text:p text:style-name="ifm_p_mt.3.38mm_ifm">Wijziging van het Wetboek van Strafvordering in verband met de eigen bijdrage van veroordeelden aan de kosten van de strafvordering en de slachtofferzorg (34067); </text:p>
        <text:p>f. de Algemene Europese Beschouwingen te doen plaatsvinden op 7 november 2017. </text:p>
        <text:h text:outline-level="3" text:style-name="title.kop">
          Lijst van ingekomen stukken, met de door de Voorzitter ter zake gedane voorstellen:
        </text:h>
        <text:p>1. de volgende door de Tweede Kamer der Staten-Generaal aangenomen wetsvoorstellen: </text:p>
        <text:p text:style-name="ifm_p_mt.3.38mm_ifm">Verklaring dat er grond bestaat een voorstel in overweging te nemen tot verandering in de Grondwet van de bepaling inzake de onschendbaarheid van het brief-, telefoon- en telegraafgeheim (33989); </text:p>
        <text:p text:style-name="ifm_p_mt.3.38mm_ifm">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34330); </text:p>
        <text:p text:style-name="ifm_p_mt.3.38mm_ifm">Wijziging van de Wet wapens en munitie, de Flora- en faunawet en de Wet natuurbescherming in verband met de versterking van het stelsel ter beheersing van het legaal wapenbezit (34432); </text:p>
        <text:p text:style-name="ifm_p_mt.3.38mm_ifm">Wijziging van de Wet kwaliteit, klachten en geschillen zorg in verband met de totstandkoming van het implantatenregister ter bescherming van de gezondheid van cliënten (34483); </text:p>
        <text:p text:style-name="ifm_p_mt.3.38mm_ifm">Wijziging van de Paspoortwet in verband met het vervallen van de verplichting een proces-verbaal bij de politie op te maken over een vermist reisdocument en enkele andere wijzigingen (34519 (R2071)); </text:p>
        <text:p text:style-name="ifm_p_mt.3.38mm_ifm">Wijziging van de Algemene Ouderdomswet in verband met het vastleggen van het recht op de alleenstaandennorm en de inkomensondersteuning voor verzetsdeelnemers en oorlogsgetroffenen woonachtig in niet-verdragslanden en van overgangsrecht voor de inkomensondersteuning (34571); </text:p>
        <text:p text:style-name="ifm_p_mt.3.38mm_ifm">Wijziging van de Wet luchtvaart en enkele andere wetten (Verzamelwet IenM 2017) (34591); </text:p>
        <text:p text:style-name="ifm_p_mt.3.38mm_ifm">Wijziging van de Wet op het financieel toezicht, de Faillissementswet en enige andere wetten in verband met het herstel van gebreken en omissies bij de implementatie van Europese regelgeving op het terrein van de financiële markten (Herstelwet financiële markten 2017) (34634); </text:p>
        <text:p text:style-name="ifm_p_mt.3.38mm_ifm">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xt:p>
        <text:p text:style-name="ifm_p_mt.3.38mm_ifm">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34664). </text:p>
        <text:p>Deze wetsvoorstellen zullen in handen worden gesteld van de desbetreffende commissies; </text:p>
        <text:p>2. de volgende regeringsmissives: </text:p>
        <text:p text:style-name="ifm_p_mt.3.38mm_ifm">een, van de minister van Buitenlandse Zaken, inzake Rapportage over de inbreng van de Nederlandse regering in zaken waarin het EU-Hof in 2016 uitspraak heeft gedaan (griffienr. 161034); </text:p>
        <text:p text:style-name="ifm_p_mt.3.38mm_ifm">een, van alsvoren, inzake Protocol tot wijziging van de Luchtvervoersovereenkomst Canada en de Europese Gemeenschap en haar lidstaten, teneinde rekening te houden met de toetreding van de Republiek Kroatië tot de Europese Unie; Brussel, 17 december 2009 (griffienr. 161008); </text:p>
        <text:p text:style-name="ifm_p_mt.3.38mm_ifm">een, van alsvoren, inzake Wijzigingen in de Bijlagen I en II van 4 oktober 2016, alsmede de wijzigingen van Bijlagen III van 9 februari 2016, 23 augustus 2016 en 5 oktober 2016 bij de Overeenkomst inzake de internationale handel in bedreigde in het wild levende dier- en plantensoorten; Washington, 3 maart 1973 (griffienr. 161007); </text:p>
        <text:p text:style-name="ifm_p_mt.3.38mm_ifm">een, van alsvoren, ten geleide van het Verslag Raad Buitenlandse Zaken van 3 april 2017 (griffienr. 160964.01); </text:p>
        <text:p text:style-name="ifm_p_mt.3.38mm_ifm">een, van alsvoren, ten geleide van de geannoteerde agenda Raad Algemene Zaken van 27 april en Europese Raad van 29 april 2017 (griffienr. 161044); </text:p>
        <text:p text:style-name="ifm_p_mt.3.38mm_ifm">een, van alsvoren, ten geleide van de geannoteerde agenda informele Raad Buitenlandse Zaken ("Gymnich") op 28 en 29 april 2017 (griffienr. 161045); </text:p>
        <text:p text:style-name="ifm_p_mt.3.38mm_ifm">een, van alsvoren, ten geleide van een fiche inzake Verordening Europese bedrijfsstatistieken (griffienr. 161046); </text:p>
        <text:p text:style-name="ifm_p_mt.3.38mm_ifm">een, van alsvoren, ten geleide van twee BNC-fiches inzake o.a. Mededeling Europees Interoperabiliteitskader (griffienr. 161077); </text:p>
        <text:p text:style-name="ifm_p_mt.3.38mm_ifm">een, van alsvoren, ten geleide van een fiche inzake Mededeling EU Syrië-strategie (griffienr. 161064); </text:p>
        <text:p text:style-name="ifm_p_mt.3.38mm_ifm">een, van alsvoren, inzake stand van zaken implementatie richtlijnen eerste kwartaal 2017 (griffienr. 161067); </text:p>
        <text:p text:style-name="ifm_p_mt.3.38mm_ifm">een, van de minister van Veiligheid en Justitie, ten geleide van het jaarverslag rechtspraak 2016 (griffienr. 161048); </text:p>
        <text:p text:style-name="ifm_p_mt.3.38mm_ifm">een, van de ministers van Binnenlandse Zaken en Koninkrijksrelaties en van Defensie, inzake aanbieding CTIVD rapport 53 (griffienr. 161073); </text:p>
        <text:p text:style-name="ifm_p_mt.3.38mm_ifm">een, van de minister van Binnenlandse Zaken en Koninkrijksrelaties, inzake Studiegroep Informatiesamenleving en Overheid (griffienr. 161039); </text:p>
        <text:p text:style-name="ifm_p_mt.3.38mm_ifm">een, van alsvoren, inzake Rapportage 2016 - Internationale Mensenrechtenprocedures (griffienr. 161076); </text:p>
        <text:p text:style-name="ifm_p_mt.3.38mm_ifm">een, van alsvoren, inzake voortgang voorstel tot aanpassing van de richtlijn energieprestatie van gebouwen (griffienr. 160540.05); </text:p>
        <text:p text:style-name="ifm_p_mt.3.38mm_ifm">een, van de minister van Onderwijs, Cultuur en Wetenschap, inzake Besluit tot deelname in de Gemeenschappelijke regeling Regionaal Historisch Centrum Limburg (griffienr. 161036); </text:p>
        <text:p text:style-name="ifm_p_mt.3.38mm_ifm">een, van de minister van Financiën, ten geleide van de geannoteerde agenda voorjaarsvergadering IMF (griffienr. 161009); </text:p>
        <text:p text:style-name="ifm_p_mt.3.38mm_ifm">een, van alsvoren, inzake kabinetsreactie Actieplan Europese Commissie Consumer Financial Services en Verslag Europese Commissie over Versnellen Kapitaalmarktunie (griffienr. 161083); </text:p>
        <text:p text:style-name="ifm_p_mt.3.38mm_ifm">een, van alsvoren, inzake verslag van de Eurogroep en informele Ecofin van 7 en 8 april 2017 te Valletta (griffienr. 160946.01); </text:p>
        <text:p text:style-name="ifm_p_mt.3.38mm_ifm">een, van de staatssecretaris van Sociale Zaken en Werkgelegenheid, inzake SUWI-net (griffienr. 161011); </text:p>
        <text:p text:style-name="ifm_p_mt.3.38mm_ifm">een, van alsvoren, inzake afschrift brief aan Tweede Kamer over implementatie herziene IORP-richtlijn (griffienr. 161033); </text:p>
        <text:p text:style-name="ifm_p_mt.3.38mm_ifm">een, van de staatssecretaris van Volksgezondheid, Welzijn en Sport, inzake Macrobeheersmodel (mbi)instellingen voor medisch-specialistische zorg 2014 (griffienr. 161032); </text:p>
        <text:p text:style-name="ifm_p_mt.3.38mm_ifm">een, van alsvoren, ten geleide van het onderzoeksrapport beleidsopties voor het stimuleren van gunstige zorgcontracten onder de restrictie van een macrobudget (griffienr. 161047).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verslag 2016 (griffienr. 160940). </text:p>
        <text:p>De Voorzitter stelt voor deze missives voor kennisgeving aan te nemen. De bijlagen zijn neergelegd op de afdeling inhoudelijke ondersteuning ter inzage voor de leden; </text:p>
        <text:p>4. de volgende geschriften: </text:p>
        <text:p text:style-name="ifm_p_mt.3.38mm_ifm">een, van N.T., inzake ernstige zaak politie (griffienr. 161062). </text:p>
        <text:p text:style-name="ifm_p_mt.3.38mm_ifm">Dit geschrift wordt van belang geacht voor de leden van de commissie voor Veiligheid en Justitie; </text:p>
        <text:p text:style-name="ifm_p_mt.3.38mm_ifm">een, van E.v.d.B., inzake belasting (griffienr. 161051). </text:p>
        <text:p text:style-name="ifm_p_mt.3.38mm_ifm">Dit geschrift wordt van belang geacht voor de leden van de commissie voor Financiën; </text:p>
        <text:p text:style-name="ifm_p_mt.3.38mm_ifm">een, van R.H. inzake recht zetten situatie R.H. (griffienr. 159337.01). </text:p>
        <text:p text:style-name="ifm_p_mt.3.38mm_ifm">Dit geschrift wordt van belang geacht voor de leden van de commissie voor Sociale Zaken en Werkgelegenheid; </text:p>
        <text:p text:style-name="ifm_p_mt.3.38mm_ifm">een, van A.W.d.H. te B., inzake donorregistratiesysteem (griffienr. 159856.80); </text:p>
        <text:p text:style-name="ifm_p_mt.3.38mm_ifm">een, van E.V., inzake orgaandonatiewet (griffienr. 159856.75).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6-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5-19</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6</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