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9 mei 2017"/>
        <text:user-field-decl office:value-type="string" text:name="kamercode" office:string-value="E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 </text:p>
        <text:p>Martens, Van Kappen, Knip, Van Apeldoorn en Schaper, wegens verblijf buitenslands in verband met het bijwonen van de NAVO Parlementaire Assemblee; </text:p>
        <text:p>Nagel, wegens verblijf buitenslands; </text:p>
        <text:p>Kok, wegens persoonlijke omstandigheden; </text:p>
        <text:p>Van Beek en Engels, wegens ziekte. </text:p>
        <text:p>Deze mededeling wordt voor kennisgeving aangenom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26-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5-19</meta:user-defined>
    <meta:user-defined meta:name="DCTERMS.W3CDTF/DCTERMS.issued">2017-05-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5-09</meta:user-defined>
    <meta:user-defined meta:name="OVERHEIDop.handelingenItemNummer">2</meta:user-defined>
    <meta:user-defined meta:name="OVERHEIDop.publicationIssue">26</meta:user-defined>
    <meta:user-defined meta:name="OVERHEIDop.publicationName">Handelingen</meta:user-defined>
    <meta:user-defined meta:name="OVERHEIDop.vergaderjaar">2016-2017</meta:user-defined>
    <meta:user-defined meta:name="OVERHEIDop.versieInformatie"/>
  </office:meta>
</office:document-meta>
</file>