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gekomen stukken"/>
        <text:user-field-decl office:value-type="string" text:name="kamer" office:string-value="Eerste Kamer"/>
        <text:user-field-decl office:value-type="string" text:name="datum" office:string-value="18 april 2017"/>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18 april 2017: </text:p>
        <text:p text:style-name="ifm_p_mt.3.38mm_ifm">Goedkeuring van het op 11 juni 2014 te Genève tot stand gekomen Protocol van 2014 bij het Verdrag betreffende de gedwongen of verplichte arbeid (Trb. 2015, 32 en Trb. 2015, 194) (34640 (R2081)); </text:p>
        <text:p text:style-name="ifm_p_mt.3.38mm_ifm">Integratie van de Wet huurcommissieregeling BES in een Wet maatregelen huurwoningmarkt Caribisch Nederland onder gelijktijdige aanpassing van eerstgenoemde wet, van Boek 7a van het Burgerlijk Wetboek BES en de Wet volkshuisvesting, ruimtelijke ordening en milieubeheer BES (Wet maatregelen huurwoningmarkt Caribisch Nederland) (34523); </text:p>
        <text:p>Wijziging van de Tijdelijke experimentenwet stembiljetten en centrale stemopneming in verband met de verlenging van de werkingsduur van die wet (34633); </text:p>
        <text:p text:style-name="ifm_p_mt.3.38mm_ifm">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34635).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 (34574). </text:p>
        <text:p>Dit wetsvoorstel zal in handen worden gesteld van de desbetreffende commissie; </text:p>
        <text:p>2. de volgende regeringsmissives: </text:p>
        <text:p text:style-name="ifm_p_mt.3.38mm_ifm">een, van de minister van Buitenlandse Zaken, inzake verdragen in voorbereiding (griffienr. 160999); </text:p>
        <text:p text:style-name="ifm_p_mt.3.38mm_ifm">een, van alsvoren, houdende goedkeuring van het op 28 november 2016 te Amsterdam tot stand gekomen Verdrag tussen het Koninkrijk der Nederlanden en het Koninkrijk België voor de aanpassing van de grens tussen de Nederlandse gemeenten Eijsden-Margraten en Maastricht en de Belgische stad Wezet (Trb. 2016, 196), alsmede een toelichtende nota bij dit verdrag (griffienr. 160995); </text:p>
        <text:p text:style-name="ifm_p_mt.3.38mm_ifm">een, van alsvoren, houdende goedkeuring van het op 8 december 2016 te Nassau tot stand gekomen Verdrag inzake luchtdiensten tussen het Koninkrijk der Nederlanden ten behoeve van Curaçao, en het Gemenebest van de Bahama's (Trb. 2017, 2), alsmede een toelichtende nota bij dit verdrag (griffienr. 160996); </text:p>
        <text:p text:style-name="ifm_p_mt.3.38mm_ifm">een, van de staatssecretaris van Sociale Zaken en Werkgelegenheid, inzake verzamelbrief aan gemeenten 2017-1 (griffienr. 160997). </text:p>
        <text:p>De Voorzitter stelt voor deze missives voor kennisgeving aan te nemen. De bijlagen zijn neergelegd op de afdeling inhoudelijke ondersteuning ter inzage voor de 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5-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4-25</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8</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16-2017</meta:user-defined>
    <meta:user-defined meta:name="OVERHEIDop.versieInformatie"/>
  </office:meta>
</office:document-meta>
</file>