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8 april 2017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5e vergadering</text:p>
          </table:table-cell>
          <table:table-cell>
            <text:p>Dinsdag 18 april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5 leden, te weten: </text:p>
        <text:p>Van Apeldoorn, Atsma, Baay-Timmerman, Backer, Barth, Van Beek, Beuving, Van Bijsterveld, Bikker, Bredenoord, Brinkman, Broekers-Knol, Bruijn, De Bruijn-Wezeman, Dercksen, Diederik van Dijk, Engels, Faber-van de Klashorst, Flierman, Gerkens, De Graaf, De Grave, Van Hattem, Hoekstra, Ten Hoeve, Huijbregts-Schiedon, Jorritsma-Lebbink, Van Kappen, Niek Jan van Kesteren, Ton van Kesteren, Klip-Martin, Knapen, Knip, Koffeman, Köhler, Kok, Kox, Kuiper, Lintmeijer, Martens, Nagel, Nooren, Overbeek, Pijlman, Postema, Prast, Van Rij, Rinnooy Kan, Ruers, Schaap, Schalk, Schaper, Schouwenaar, Schrijver, Sent, Sini, Van der Sluijs, Stienen, Van Strien, Strik, Teunissen, Van de Ven, Vos, De Vries-Leggedoor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4-25</meta:user-defined>
    <meta:user-defined meta:name="DCTERMS.W3CDTF/DCTERMS.issued">2017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8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