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11 april 2017"/>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lijst voorstellen controversieelverklaring wetsvoorstellen te doen plaatsvinden op 11 april 2017; </text:p>
        <text:p>b. het voorbereidend onderzoek van het volgende wetsvoorstel door de vaste commissie voor Sociale Zaken en Werkgelegenheid te doen plaatsvinden op 11 april 2017: </text:p>
        <text:p text:style-name="ifm_p_mt.3.38mm_ifm">Wijziging van de Wet inburgering en enkele andere wetten in verband met het toevoegen van het onderdeel participatieverklaring aan het inburgeringsexamen en de wettelijke vastlegging van de maatschappelijke begeleiding (34584). </text:p>
        <text:h text:outline-level="3" text:style-name="title.kop">
          Lijst van ingekomen stukken, met de door de Voorzitter ter zake gedane voorstellen:
        </text:h>
        <text:p>1. de volgende door de Tweede Kamer der Staten-Generaal aangenomen wetsvoorstellen: </text:p>
        <text:p text:style-name="ifm_p_mt.3.38mm_ifm">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34523); </text:p>
        <text:p text:style-name="ifm_p_mt.3.38mm_ifm">Wijziging van de Tijdelijke experimentenwet stembiljetten en centrale stemopneming in verband met de verlenging van de werkingsduur van die wet (34633); </text:p>
        <text:p text:style-name="ifm_p_mt.3.38mm_ifm">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4635); </text:p>
        <text:p text:style-name="ifm_p_mt.3.38mm_ifm">Goedkeuring van het op 11 juni 2014 te Genève tot stand gekomen Protocol van 2014 bij het Verdrag betreffende de gedwongen of verplichte arbeid (Trb. 2015, 32 en Trb. 2015, 194) (34640 (R2081)). </text:p>
        <text:p>Deze wetsvoorstellen zullen in handen worden gesteld van de desbetreffende commissies; </text:p>
        <text:p>2. de volgende regeringsmissives: </text:p>
        <text:p text:style-name="ifm_p_mt.3.38mm_ifm">een, van de minister van Buitenlandse Zaken, inzake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Sint Maarten en van Caribisch Nederland, en Kroatië; opzegging van de verdragen tussen het Koninkrijk der Nederlanden en Britse eilanden inzake het uitwisselen van informatie betreffende inkomsten uit spaargelden in de vorm van rentebetaling, alsmede een toelichtende nota bij dit voornemen tot opzegging (griffienr. 160970); </text:p>
        <text:p text:style-name="ifm_p_mt.3.38mm_ifm">een, van de minister van Binnenlandse Zaken en Koninkrijksrelaties, inzake aanbieding halfjaarlijkse rapportage tweede helft 2016 Cft-BES (griffienr. 160974); </text:p>
        <text:p text:style-name="ifm_p_mt.3.38mm_ifm">een, van alsvoren, inzake halfjaarrapportages juli-december 2016 Cft Aruba en Cft Curaçao en Sint Maarten (griffienr. 160974.01); </text:p>
        <text:p text:style-name="ifm_p_mt.3.38mm_ifm">een, van alsvoren, inzake verkiezingen op Curaçao (griffienr. 160975); </text:p>
        <text:p text:style-name="ifm_p_mt.3.38mm_ifm">een, van de minister van Financiën, ten geleide van de rapportage Adviescommissie Verslaggevingsstelsel rijksoverheid (griffienr. 160976); </text:p>
        <text:p text:style-name="ifm_p_mt.3.38mm_ifm">een, van alsvoren, ten geleide van verslagen DNB en AFM op grond van artikel 39, eerste lid, van de Kaderwet zelfstandige bestuursorganen (griffienr. 160971); </text:p>
        <text:p text:style-name="ifm_p_mt.3.38mm_ifm">een, van alsvoren, ten geleide van het openbaar jaarverslag 2016 AIVD (griffienr. 160983); </text:p>
        <text:p text:style-name="ifm_p_mt.3.38mm_ifm">een, van de minister van Volksgezondheid, Welzijn en Sport, inzake informateur (griffienr. 160926.01).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4-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21</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