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1 april 2017"/>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ox, wegens verblijf buitenslands; </text:p>
        <text:p>Ten Hoeve, wegens bezigheden elders; </text:p>
        <text:p>Peter van Dijk, Ester en Verheijen, wegens ziekte. </text:p>
        <text:p>Deze mededeling wordt voor kennisgeving aangenomen. </text:p>
        <text:p text:style-name="ifm_p_mt.3.38mm_ifm">De <text:span text:style-name="ifm_span_font.bold_ifm">voorzitter</text:span>:</text:p>
        <text:p>Andermaal zijn wij opgeschrikt door aanslagen op onschuldige burgers, dichtbij in Stockholm en iets verder weg in Egypte. We hebben hiervan wederom met medeleven en grote zorg kennis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de bevoegdheid tot het doen van de benoeming van "vertegenwoordigers van Nederland en van hun plaatsvervangers in de Raadgevende Vergadering van de Raad van Europa bij Koninklijk Besluit van 21 april 1951 (Stb.1951, nr. 126) door de regering aan de Kamers is overgedragen op de wijze door de beide Kamers der Staten-Generaal in onderling overleg vast te stellen". Dit was het einde van een citaat, dat begon met het woordje "vertegenwoordigers". Sedertdien vindt de benoeming van leden van de beide Kamers tot lid van parlementaire assemblees plaats op basis van voordrachten uit de fracties van Eerste en Tweede Kamer en daarop gebaseerde beschikkingen die door beide Kamervoorzitters worden getekend en vervolgens worden afgekondigd in de plenaire vergaderingen van de beide Kamers. </text:p>
        <text:p>Na gehouden verkiezingen van een der Kamers of van beide Kamers in nieuwe samenstelling dient de machtiging aan beide Voorzitters tot het aanwijzen van leden in delegaties naar interparlementaire assemblees opnieuw van een juridische basis te worden voorzien. </text:p>
        <text:p>Daarom stel ik de Kamer voor, onder het voorbehoud dat de Tweede Kamer eenzelfde besluit neemt, mij te machtigen om tezamen met de Voorzitter van de Tweede Kamer de Nederlandse leden aan te wijzen voor de parlementaire vergaderingen van de Raad van Europa, de Noord-Atlantische Assemblee, de Organisatie voor Veiligheid en Samenwerking in Europa, de Benelux Interparlementaire Assemblee, de Unie voor de Mediterrane Regio en de Interparlementaire Commissie van de Nederlandse Taalunie. </text:p>
        <text:p>Tevens stel ik voor, onder hetzelfde voorbehoud, deze aanwijzing te doen gelden tot het bijeenkomen na gehouden verkiezingen van een der Kamers of van beide Kamers in nieuwe samenstelling, met dien verstande dat de aangewezenen, met uitzondering van diegenen die deel uitmaken van de delegatie naar de Parlementaire Assemblee van de OVSE, in hun functie blijven totdat in hun opvolging is voorzien. </text:p>
        <text:p>Overeenkomstig de voorstellen van de voorzitter wordt besloten. </text:p>
        <text:p text:style-name="ifm_p_mt.3.38mm_ifm">De <text:span text:style-name="ifm_span_font.bold_ifm">voorzitter</text:span>:</text:p>
        <text:p>Ingekomen is een beschikking van de Voorzitters van de Eerste en Tweede Kamer der Staten-Generaal houdende aanwijzing van mevrouw R.G. de Bruijn-Wezeman tot plaatsvervangend vertegenwoordiger in de Parlementaire Vergadering van de Raad van Europa in plaats van mevrouw P.C. Krikk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21</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