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Mededelingen"/>
        <text:user-field-decl office:value-type="string" text:name="kamer" office:string-value="Eerste Kamer"/>
        <text:user-field-decl office:value-type="string" text:name="datum" office:string-value="4 april 2017"/>
        <text:user-field-decl office:value-type="string" text:name="kamercode" office:string-value="EK"/>
        <text:user-field-decl office:value-type="string" text:name="nummer" office:string-value="2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Mededelingen</text:h>
        <text:p text:style-name="ifm_p_mt.3.38mm_ifm"/>
        <text:p text:style-name="ifm_p_mt.3.38mm_ifm">De <text:span text:style-name="ifm_span_font.bold_ifm">voorzitter</text:span>:</text:p>
        <text:p>Op verzoek van de fractie van 50PLUS heb ik aangewezen: </text:p>
        <text:list text:style-name="lijst">
          <text:list-item>
            <text:number>-</text:number>
            <text:p>de heer Nagel als lid van de commissies Financiën (FIN), Economische Zaken (EZ) en Immigratie &amp; Asiel / JBZ-Raad (I&amp;A/JBZ) in de bestaande vacatures, en </text:p>
          </text:list-item>
          <text:list-item>
            <text:number>-</text:number>
            <text:p>mevrouw Baay als lid van de commissies Buitenlandse Zaken, Defensie en Ontwikkelingssamenwerking (BDO), Europese Zaken (EUZA) en Volksgezondheid, Welzijn en Sport (VWS) in de bestaande vacatures en als lid van de commissies Veiligheid en Justitie (V&amp;J), Infrastructuur, Milieu en Ruimtelijke Ordening (IMRO), Koninkrijksrelaties (KOREL) en Onderwijs, Cultuur en Wetenschap (OCW) in de plaats van de heer Nagel. </text:p>
          </text:list-item>
        </text:list>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62017-23-4</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7-04-14</meta:user-defined>
    <meta:user-defined meta:name="DCTERMS.W3CDTF/DCTERMS.issued">2017-04-0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7-04-04</meta:user-defined>
    <meta:user-defined meta:name="OVERHEIDop.handelingenItemNummer">4</meta:user-defined>
    <meta:user-defined meta:name="OVERHEIDop.publicationIssue">23</meta:user-defined>
    <meta:user-defined meta:name="OVERHEIDop.publicationName">Handelingen</meta:user-defined>
    <meta:user-defined meta:name="OVERHEIDop.vergaderjaar">2016-2017</meta:user-defined>
    <meta:user-defined meta:name="OVERHEIDop.versieInformatie"/>
  </office:meta>
</office:document-meta>
</file>