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4 april 2017"/>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chrijver, Gerkens en Atsma, wegens verblijf buitenslands in verband met het bijwonen van de vergadering van de Interparlementaire Unie (IPU); </text:p>
        <text:p>Ester, Jorritsma-Lebbink en Verheijen, wegens ziekte. </text:p>
        <text:p>Deze mededeling wordt voor kennisgeving aangenomen. </text:p>
        <text:p text:style-name="ifm_p_mt.3.38mm_ifm">De <text:span text:style-name="ifm_span_font.bold_ifm">voorzitter</text:span>:</text:p>
        <text:p>Evenals het Verenigd Koninkrijk enkele weken geleden is nu ook de Russische Federatie gisteren opgeschrikt door een bomaanslag in de metro van Sint-Petersburg, waarbij zeker veertien doden zijn gevallen en tientallen gewonden. </text:p>
        <text:p>De Kamer spreekt haar medeleven uit met eenieder die hierdoor getroffen i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op voorstel van de commissie voor Veiligheid en Justitie het wetsvoorstel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van de lijst van hamerstukken van vandaag wordt afgevoerd. Kan de Kamer zich hiermee verenigen?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14</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