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VVD heb ik aangewezen mevrouw De Bruijn-Wezeman als lid van de commissies Onderwijs, Cultuur en Wetenschap (OCW), Volksgezondheid, Welzijn en Sport (VWS), Sociale Zaken en Werkgelegenheid (SZW), Economische Zaken (EZ) en Europese Zaken (EUZA) in de bestaande vacatures. </text:p>
        <text:p>Op verzoek van de fractie van de PVV heb ik aangewezen: </text:p>
        <text:list text:style-name="lijst">
          <text:list-item>
            <text:number>-</text:number>
            <text:p>de heren Van der Sluijs en P. van Dijk als leden van de commissie voor Binnenlandse Zaken en de Hoge Colleges van Staat / Algemene Zaken en Huis van de Koning (BiZa/AZ) in plaats van de heer Van Strien en in de bestaande vacature; </text:p>
          </text:list-item>
          <text:list-item>
            <text:number>-</text:number>
            <text:p>de heren Van Beek en Dercksen als leden van de commissie voor Buitenlandse Zaken, Defensie en Ontwikkelingssamenwerking (BDO) in de bestaande vacatures; </text:p>
          </text:list-item>
          <text:list-item>
            <text:number>-</text:number>
            <text:p>de heren Van Beek en P. van Dijk als leden van de commissie voor Economische Zaken (EZ) in plaats van de heren Dercksen en Van Strien; </text:p>
          </text:list-item>
          <text:list-item>
            <text:number>-</text:number>
            <text:p>de heren Dercksen en Van Beek als leden van de commissie voor Europese Zaken (EUZA) in de bestaande vacatures; </text:p>
          </text:list-item>
          <text:list-item>
            <text:number>-</text:number>
            <text:p>de heer Van Beek als lid van de commissie voor Financiën (FIN) in plaats van de heer Dercksen; </text:p>
          </text:list-item>
          <text:list-item>
            <text:number>-</text:number>
            <text:p>de heer Van Hattem en mevrouw Faber-van de Klashorst als leden van de commissie voor Immigratie &amp; Asiel / JBZ-Raad (I&amp;A/JBZ) in de bestaande vacatures; </text:p>
          </text:list-item>
          <text:list-item>
            <text:number>-</text:number>
            <text:p>de heren Van der Sluijs, P. van Dijk en A.J.M. van Kesteren als leden van de commissie voor Infrastructuur, Milieu en Ruimtelijke Ordening (IMRO) in plaats van de heren Dercksen en Van Hattem en in de bestaande vacature; </text:p>
          </text:list-item>
          <text:list-item>
            <text:number>-</text:number>
            <text:p>de heren Van Hattem en A.J.M. van Kesteren als leden van de commissie voor Koninkrijksrelaties (KOREL) in de bestaande vacatures; </text:p>
          </text:list-item>
          <text:list-item>
            <text:number>-</text:number>
            <text:p>de heren A.J.M. van Kesteren en Kok als leden van de commissie voor Onderwijs, Cultuur en Wetenschap (OCW) in plaats van de heer Van Hattem en in de bestaande vacature; </text:p>
          </text:list-item>
          <text:list-item>
            <text:number>-</text:number>
            <text:p>de heren A.J.M. van Kesteren en Van Hattem als leden van de commissie voor Sociale Zaken en Werkgelegenheid (SZW) in plaats van de heer Dercksen en in de bestaande vacature; </text:p>
          </text:list-item>
          <text:list-item>
            <text:number>-</text:number>
            <text:p>de heren Dercksen, Van Strien en Kok als leden van de commissie voor Veiligheid en Justitie (V&amp;J) in de bestaande vacatures; </text:p>
          </text:list-item>
          <text:list-item>
            <text:number>-</text:number>
            <text:p>de heren P. van Dijk en Van Strien als leden van de commissie voor Volksgezondheid, Welzijn en Sport (VWS) in plaats van Dercksen en in de bestaande vacature. </text:p>
          </text:list-item>
        </text:list>
        <text:p>De heer Dercksen heb ik benoemd als voorzitter van de commissie Immigratie &amp; Asiel / JBZ-Raad (I&amp;A/JBZ) in de bestaande vacatur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