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8 maart 2017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napen, wegens verblijf buitenslands; </text:p>
        <text:p>Kox, wegens verblijf buitenlands in verband met deelname aan een internationale conferentie over terrorismebestrijding met OVSE en CIS voor de Raad van Europa; </text:p>
        <text:p>Ester en Stienen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11</meta:user-defined>
    <meta:user-defined meta:name="DCTERMS.W3CDTF/DCTERMS.issued">2017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28</meta:user-defined>
    <meta:user-defined meta:name="OVERHEIDop.handelingenItemNummer">2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