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4 april 2017: </text:p>
        <text:p text:style-name="ifm_p_mt.3.38mm_ifm">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p>b. de Algemene Europese Beschouwingen te doen plaatsvinden op 3 oktober 2017. </text:p>
        <text:h text:outline-level="3" text:style-name="title.kop">
          Lijst van ingekomen stukken, met de door de Voorzitter ter zake gedane voorstellen:
        </text:h>
        <text:p>1. de volgende regeringsmissives: </text:p>
        <text:p text:style-name="ifm_p_mt.3.38mm_ifm">een, van de minister van Buitenlandse Zaken, inzake AIV- advies EU-Oekraïne Associatieovereenkomst (griffienr. 160131.08); </text:p>
        <text:p text:style-name="ifm_p_mt.3.38mm_ifm">een, van alsvoren, inzake geannoteerde agenda 60 jaar verdragen van Rome d.d. 25 maart 2017 (griffienr. 160928.01); </text:p>
        <text:p text:style-name="ifm_p_mt.3.38mm_ifm">een, van alsvoren, ten geleide van het verslag Europese Raad van 9 en 10 maart 2017 (griffienr. 160844.01); </text:p>
        <text:p text:style-name="ifm_p_mt.3.38mm_ifm">een, van alsvoren, inzake CAVV/EVA advies over het gebruik door politici van de term genocide (griffienr. 160925); </text:p>
        <text:p text:style-name="ifm_p_mt.3.38mm_ifm">een, van alsvoren, inzake vertrouwelijke terinzagelegging Verklaring 60 jaar Rome (griffienr. 160928); </text:p>
        <text:p text:style-name="ifm_p_mt.3.38mm_ifm">een, van alsvoren, ten geleide van twee fiches die werden opgesteld door de werkgroep Beoordeling Nieuwe Commissievoorstellen inzake o.a. Verordening wijziging Comitologieverordening (182/2011) (griffienr. 160941); </text:p>
        <text:p text:style-name="ifm_p_mt.3.38mm_ifm">een, van alsvoren, houdende goedkeuring van het Verdrag inzake luchtdiensten tussen het Koninkrijk der Nederlanden en de Republiek ten Oosten van de Uruguay; Montevideo, 12 december 2016 (griffienr. 160943); </text:p>
        <text:p text:style-name="ifm_p_mt.3.38mm_ifm">een, van alsvoren, houdende goedkeuring van het verdrag tussen het Koninkrijk der Nederlanden en het Koninkrijk Marokko inzake wederzijdse administratieve bijstand in douanezaken, met Bijlage; Brussel, 14 juli 2016 (griffienr. 160944); </text:p>
        <text:p text:style-name="ifm_p_mt.3.38mm_ifm">een, van alsvoren, ten geleide van het verlag 60 jaar Verdragen van Rome d.d. 25 maart 2017 (griffienr. 160928.02); </text:p>
        <text:p text:style-name="ifm_p_mt.3.38mm_ifm">een, van alsvoren, ten geleide van de geannoteerde agenda Raad Buitenlandse Zaken van 3 april 2017 (griffienr. 160964); </text:p>
        <text:p text:style-name="ifm_p_mt.3.38mm_ifm">een van de minister voor Buitenlandse Handel en Ontwikkelingssamenwerking, ten geleide van het verslag Informele Raad Buitenlandse Zaken Handel op 2-3 maart 2017 (griffienr. 160932); </text:p>
        <text:p text:style-name="ifm_p_mt.3.38mm_ifm">een, van alsvoren, ten geleide van het Verslag Informele Raad Buitenlandse Zaken-OS van 16 maart 2017 (griffienr. 160863.01); </text:p>
        <text:p text:style-name="ifm_p_mt.3.38mm_ifm">een, van de minister van Veiligheid en Justitie, inzake kabinetsbeleid over doorberekening van toezichts- en handhavingskosten in relatie tot voorlichting van de Afdeling advisering van de Raad van State aan de Tweede Kamer inzake de doorberekening van toezichts- en handhavingskosten (griffienr. 160969); </text:p>
        <text:p text:style-name="ifm_p_mt.3.38mm_ifm">een, van de minister van Binnenlandse Zaken en Koninkrijksrelaties, inzake uitvoering begroting XVIII 2016 (griffienr. 160423.01); </text:p>
        <text:p text:style-name="ifm_p_mt.3.38mm_ifm">een, van de ministers van Binnenlandse Zaken en Koninkrijksrelaties en van Defensie, ten geleide van het CTIVD toezichtsrapport nr. 52 (griffienr. 160935); </text:p>
        <text:p text:style-name="ifm_p_mt.3.38mm_ifm">een, van de minister van Onderwijs, Cultuur en Wetenschap, inzake Wijziging gemeenschappelijke regeling Nieuw Land Erfgoedcentrum in verband met reorganisatie (griffienr. 160939); </text:p>
        <text:p text:style-name="ifm_p_mt.3.38mm_ifm">een, van de minister van Financiën, inzake consultatiereactie Mid-Term Review Actieplan Kapitaalmarktunie (griffienr. 160921); </text:p>
        <text:p text:style-name="ifm_p_mt.3.38mm_ifm">een, van alsvoren, ten geleide van het verslag van de Eurogroep en Ecofin-Raad van 20 en 21 maart te Brussel (griffienr. 160861.02); </text:p>
        <text:p text:style-name="ifm_p_mt.3.38mm_ifm">een, van alsvoren, ten geleide van de geannoteerde agenda Eurogroep en informele Ecofin-Raad van 7 en 8 april 2017 (griffienr. 160946); </text:p>
        <text:p text:style-name="ifm_p_mt.3.38mm_ifm">een, van de staatssecretaris van Financiën, inzake Tweede evaluatie Awir: 2009- 2016 (griffienr. 160952). </text:p>
        <text:p>De Voorzitter stelt voor deze missives voor kennisgeving aan te nemen. De bijlagen zijn neergelegd op de afdeling inhoudelijke ondersteuning ter inzage voor de leden; </text:p>
        <text:p>2. de volgende missives </text:p>
        <text:p text:style-name="ifm_p_mt.3.38mm_ifm">een, van het Kabinet van de Koning, houdende de bekrachtiging door Z.M. de Koning van een aantal door de Eerste Kamer aangenomen voorstellen van wet (34086, 34458 en 34607) (griffienr. 160767); </text:p>
        <text:p text:style-name="ifm_p_mt.3.38mm_ifm">een, van de Algemene Rekenkamer, ten geleide van het verslag 2016 (griffienr. 160940). </text:p>
        <text:p>De Voorzitter stelt voor deze missives voor kennisgeving aan te nemen. De bijlagen zijn neergelegd op de afdeling inhoudelijke ondersteuning ter inzage voor de leden; </text:p>
        <text:p>3. de volgende geschriften: </text:p>
        <text:p text:style-name="ifm_p_mt.3.38mm_ifm">een, van R.v.H., inzake de rechtspraak (griffienr. 160933); </text:p>
        <text:p text:style-name="ifm_p_mt.3.38mm_ifm">een, van N.K.V. te H., inzake opschortingen veilingen (griffienr. 160119.04); </text:p>
        <text:p text:style-name="ifm_p_mt.3.38mm_ifm">een, van R.d.G. te A., inzake sociaal maatschappelijke problemen (griffienr. 160967). </text:p>
        <text:p text:style-name="ifm_p_mt.3.38mm_ifm">Deze geschriften worden van belang geacht voor de leden van de commissie voor Veiligheid en Justitie; </text:p>
        <text:p text:style-name="ifm_p_mt.3.38mm_ifm">een, van C.H. te A., inzake dubbele belasting, emailgedragslijn en overgangssituatie zorgverzekeringen (griffienr. 160911). </text:p>
        <text:p text:style-name="ifm_p_mt.3.38mm_ifm">Dit geschrift wordt van belang geacht voor de leden van de commissie voor Volksgezondheid, Welzijn en Sport en de commissie voor Financiën; </text:p>
        <text:p text:style-name="ifm_p_mt.3.38mm_ifm">een, van E.B.v.d.P., inzake gaspatronen voor drugsgebruik (griffienr. 160929).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