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Eerste Kamer"/>
        <text:user-field-decl office:value-type="string" text:name="datum" office:string-value="21 maart 2017"/>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Inmiddels zijn nog ingekomen brieven van de leden Popken en Kops houdende de mededeling dat zij met ingang van 22 maart 2017 hun lidmaatschap van de Eerste Kamer der Staten Generaal neerleggen in verband met hun benoeming als leden van de Tweede Kamer der Staten-Generaal. Ik zal de voorzitter van het centraal stembureau voor de verkiezing van de leden van de Eerste Kamer van deze ontslagnames in kennis stell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31</meta:user-defined>
    <meta:user-defined meta:name="DCTERMS.W3CDTF/DCTERMS.issued">2017-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1</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16-2017</meta:user-defined>
    <meta:user-defined meta:name="OVERHEIDop.versieInformatie"/>
  </office:meta>
</office:document-meta>
</file>