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21 maart 2017"/>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brieven van de leden Markuszower, Van Rooijen en Van Weerdenburg houdende de mededeling dat zij met ingang van 22 maart 2017 hun lidmaatschap van de Eerste Kamer der Staten-Generaal neerleggen in verband met hun verwachte toelating als leden van de Tweede Kamer der Staten-Generaal op 23 maart 2017. Voor de goede orde meld ik u dat de Kiesraad vanmiddag om 16.00 uur de officiële uitslag van de Tweede Kamerverkiezingen bekend zal maken. Ik houd er rekening mee dat kort daarna de leden Popken en Kops ook hun ontslagbrieven zullen indienen in verband met hun benoeming als lid van de Tweede Kamer. Ik zal de voorzitter van het centraal stembureau voor de verkiezing van de leden van de Eerste Kamer van de ontslagnames in kennis stellen. In ieder geval wens ik de leden van wie ik de namen zojuist heb genoemd heel veel succes in de Tweede Kamer. </text:p>
        <text:p>Op verzoek van de fractie van de SP heb ik aangewezen de heer Overbeek als lid van de commissie voor Immigratie &amp; Asiel/JBZ-Raad (I&amp;A/JBZ) in plaats van de heer Ruer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31</meta:user-defined>
    <meta:user-defined meta:name="DCTERMS.W3CDTF/DCTERMS.issued">2017-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1</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