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Rechten van slachtoffers van strafbare feiten"/>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Rechten van slachtoffers van strafbare feiten</text:h>
        <text:p>Aan de orde is <text:span text:style-name="ifm_span_font.bold_ifm">de stemming</text:span> in verband met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text:span><text:span text:style-name="ifm_span_font.bold_ifm">34236</text:span><text:span text:style-name="ifm_span_font.bold_ifm">)</text:span>. </text:p>
        <text:p>(Zie vergadering van 21 februari 2017.)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Strik</text:span> (GroenLinks):</text:p>
        <text:p>Voorzitter. Mijn fractie ondersteunt de richtlijn die de rechtspositie en de ondersteuning van slachtoffers versterkt. Daarom zullen wij voor de implementatie van de richtlijn stemmen. Dat neemt niet weg dat wij grote zorgen hebben en houden over de wijze waarop de regering meent de richtlijn te kunnen implementeren ten aanzien van ongedocumenteerde slachtoffers. De richtlijn verzet zich immers tegen het maken van onderscheid naar status en het begrenzen of voorwaardelijk maken van hulp en opvang. Mijn fractie houdt de minister daarom aan zijn toezegging dat ongedocumenteerde slachtoffers dezelfde zorg krijgen aangeboden als andere slachtoffers en zal ook verder monitoren of de toepassing van de wetgeving de richtlijn respecteert.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6</meta:user-defined>
    <meta:user-defined meta:name="DC.title">Stemming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meta:user-defined>
    <meta:user-defined meta:name="OVERHEID.TaxonomieBeleidsagenda/OVERHEID.category">Internationaal | Europese zaken</meta:user-defined>
    <meta:user-defined meta:name="DCTERMS.W3CDTF/OVERHEIDop.datumVergadering">2017-03-07</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