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7 maart 2017"/>
        <text:user-field-decl office:value-type="string" text:name="kamercode" office:string-value="E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Martens en Vos, wegens verblijf buitenslands; </text:p>
        <text:p>Popken en Ester, wegens ziekte. </text:p>
        <text:p>Deze mededeling wordt voor kennisgeving aangenomen. </text:p>
        <text:p text:style-name="ifm_p_mt.3.38mm_ifm">De <text:span text:style-name="ifm_span_font.bold_ifm">voorzitter</text:span>:</text:p>
        <text:p>Vandaag is de laatste keer dat mevrouw Pauline Krikke van de VVD-fractie als lid van de Eerste Kamer aan de vergadering van de Kamer deelneemt. Zo dadelijk is er direct na sluiting van de plenaire vergadering gelegenheid in de Hall afscheid te nemen van mevrouw Krikke.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ngekomen is een beschikking van de Voorzitters van de Eerste en de Tweede Kamer der Staten-Generaal van 16 februari 2017 houdende de aanwijzing van mevrouw M.H.M. Faber-van de Klashorst tot plaatsvervangend vertegenwoordiger in de Parlementaire Vergadering van de Raad van Europa in plaats van de heer G. Markuszow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0-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3-21</meta:user-defined>
    <meta:user-defined meta:name="DCTERMS.W3CDTF/DCTERMS.issued">2017-03-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3-07</meta:user-defined>
    <meta:user-defined meta:name="OVERHEIDop.handelingenItemNummer">2</meta:user-defined>
    <meta:user-defined meta:name="OVERHEIDop.publicationIssue">20</meta:user-defined>
    <meta:user-defined meta:name="OVERHEIDop.publicationName">Handelingen</meta:user-defined>
    <meta:user-defined meta:name="OVERHEIDop.vergaderjaar">2016-2017</meta:user-defined>
    <meta:user-defined meta:name="OVERHEIDop.versieInformatie"/>
  </office:meta>
</office:document-meta>
</file>