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motie te doen plaatsvinden op 7 maart 2017: </text:p>
        <text:p text:style-name="ifm_p_mt.3.38mm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34236); </text:p>
        <text:p text:style-name="ifm_p_mt.3.38mm_ifm">Motie van het lid Ruers (SP) c.s. om slachtoffers de mogelijkheid te bieden om zelfstandig hoger beroep in te stellen bij de strafkamer van het hof dan wel bij de Hoge Raad (34236, H); </text:p>
        <text:p text:style-name="ifm_p_mt.3.38mm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p text:style-name="ifm_p_mt.3.38mm_ifm">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34626); </text:p>
        <text:p>b. de afhandeling van de volgende hamerstukken te doen plaatsvinden op 7 maart 2017: </text:p>
        <text:p text:style-name="ifm_p_mt.3.38mm_ifm">Wijziging van de Wet op de Raad voor het openbaar bestuur en intrekking van de Wet op de Raad voor de financiële verhoudingen in verband met de herinrichting van de adviesfunctie inzake de financiële verhoudingen (34268); </text:p>
        <text:p text:style-name="ifm_p_mt.3.38mm_ifm">Wijziging van de Zorgverzekeringswet, de Wet marktordening gezondheidszorg en de Wet financiering sociale verzekeringen in verband met grensoverschrijdende zorg (34333); </text:p>
        <text:p text:style-name="ifm_p_mt.3.38mm_ifm">Voorstel van wet van de leden Agnes Mulder en Mei Li Vos tot wijziging van Boek 6 van het Burgerlijk Wetboek in verband met het tegengaan van onredelijk lange betaaltermijnen )34559); </text:p>
        <text:p text:style-name="ifm_p_mt.3.38mm_ifm">Herindeling van de gemeenten Franekeradeel, het Bildt, Leeuwarden, Leeuwarderadeel, Littenseradiel, Menameradiel en Súdwest-Fryslân (34592); </text:p>
        <text:p text:style-name="ifm_p_mt.3.38mm_ifm">Samenvoeging van de gemeenten Bellingwedde en Vlagtwedde (34593); </text:p>
        <text:p text:style-name="ifm_p_mt.3.38mm_ifm">Samenvoeging van de gemeenten Hoogezand-Sappemeer, Menterwolde en Slochteren (34594); </text:p>
        <text:p text:style-name="ifm_p_mt.3.38mm_ifm">Samenvoeging van de gemeenten Rijnwaarden en Zevenaar (34595); </text:p>
        <text:p text:style-name="ifm_p_mt.3.38mm_ifm">Wijziging van het Wetboek van Burgerlijke Rechtsvordering, de Invorderingswet 1990 en enkele andere wetten in verband met een vereenvoudiging van de beslagvrije voet (Wet vereenvoudiging beslagvrije voet) (34628); </text:p>
        <text:p>c. het plenaire debat van het volgende wetsvoorstel te doen plaatsvinden op 21 maart 2017 i.p.v. 7 maart 2017: </text:p>
        <text:p text:style-name="ifm_p_mt.3.38mm_ifm">Voorstel van wet van de leden Swinkels, Recourt en Van Oosten tot wijziging van Boek 1 van het Burgerlijk Wetboek en de Faillissementswet teneinde de omvang van de wettelijke gemeenschap van goederen te beperken (33987); </text:p>
        <text:p>d. het plenaire debat (4e termijn) van het volgende wetsvoorstel te doen plaatsvinden op 21 maart 2017 i.p.v. 7 maart 2017: </text:p>
        <text:p text:style-name="ifm_p_mt.3.38mm_ifm">Wijziging van de Wet minimumloon en minimumvakantiebijslag in verband met het van toepassing verklaren van die wet op nader bepaalde overeenkomsten van opdracht (33623); </text:p>
        <text:p>e. het voorbereidend onderzoek van het volgende wetsvoorstel te doen plaatsvinden door de vaste commissie voor Binnenlandse Zaken en de Hoge Colleges van Staat/Algemene Zaken en Huis van de Koning op 21 maart 2017: </text:p>
        <text:p text:style-name="ifm_p_mt.3.38mm_ifm">Wijziging van de Kieswet in verband met het afschaffen van de mogelijkheid voor politieke groeperingen om lijstencombinaties te vormen (34377); </text:p>
        <text:p>f. het voorbereidend onderzoek van het volgende wetsvoorstel te doen plaatsvinden door de vaste commissie voor Binnenlandse Zaken en de Hoge Colleges van Staat/Algemene Zaken en Huis van de Koning op 4 april 2017: </text:p>
        <text:p text:style-name="ifm_p_mt.3.38mm_ifm">Regels met betrekking tot de inlichtingen- en veiligheidsdiensten alsmede wijziging van enkele wetten (Wet op de inlichtingen- en veiligheidsdiensten 20..) (34588). </text:p>
        <text:h text:outline-level="3" text:style-name="title.kop">
          Lijst van ingekomen stukken, met de door de Voorzitter ter zake gedane voorstellen:
        </text:h>
        <text:p>1. de volgende door de Tweede Kamer der Staten-Generaal aangenomen wetsvoorstellen: </text:p>
        <text:p text:style-name="ifm_p_mt.3.38mm_ifm">Regels voor het kunnen verlenen van verplichte zorg aan een persoon met een psychische stoornis (Wet verplichte geestelijke gezondheidszorg) (32399); </text:p>
        <text:p text:style-name="ifm_p_mt.3.38mm_ifm">Voorstel van wet van het lid Bergkamp tot wijziging van de Opiumwet teneinde de teelt en verkoop van hennep en hasjiesj via een gesloten coffeeshopketen te gedogen (Wet gesloten coffeeshopketen) (34165); </text:p>
        <text:p text:style-name="ifm_p_mt.3.38mm_ifm">Voorstel van wet van het lid Karabulut tot wijziging van de Participatiewet en enkele andere wetten in verband met de invoering van een verdringingstoets (Wet verdringingstoets) (34325); </text:p>
        <text:p text:style-name="ifm_p_mt.3.38mm_ifm">Wijziging van de Woningwet, de Wet algemene bepalingen omgevingsrecht en het Burgerlijk Wetboek in verband met de invoering van een nieuw stelsel van kwaliteitsborging voor het bouwen en de versterking van de positie van de bouwconsument (Wet kwaliteitsborging voor het bouwen) (34453); </text:p>
        <text:p text:style-name="ifm_p_mt.3.38mm_ifm">Wijziging van Boek 5 van het Burgerlijk Wetboek in verband met het verbeteren van het functioneren van verenigingen van eigenaars (Wet verbetering functioneren verenigingen van eigenaars) (34479); </text:p>
        <text:p text:style-name="ifm_p_mt.3.38mm_ifm">Wijziging van de Gemeentewet, de Provinciewet en de Waterschapswet in verband met het beperken van de heffingsbevoegdheid van precariobelasting voor enige openbare werken van algemeen nut (34508); </text:p>
        <text:p text:style-name="ifm_p_mt.3.38mm_ifm">Wijziging van de Zorgverzekeringswet en de Wet op de zorgtoeslag in verband met enkele inhoudelijke en technische verbeteringen (Verzamelwet Zvw 2016) (34575); </text:p>
        <text:p text:style-name="ifm_p_mt.3.38mm_ifm">Wijziging van de Wet kinderopvang en kwaliteitseisen peuterspeelzalen en enkele andere wetten in verband met de harmonisatie van de regelgeving met betrekking tot kindercentra en peuterspeelzalen (Wet harmonisatie kinderopvang en peuterspeelzaalwerk) (34596); </text:p>
        <text:p text:style-name="ifm_p_mt.3.38mm_ifm">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34597); </text:p>
        <text:p text:style-name="ifm_p_mt.3.38mm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van 21 februari 2017 aan de Voorzitter van de Tweede Kamer der Staten-Generaal inzake antwoorden op vragen van de leden Roemer, Klaver en Pechtold van 20 februari 2017 inzake Teevendeal (griffienr. 160753); </text:p>
        <text:p text:style-name="ifm_p_mt.3.38mm_ifm">een, van alsvoren, ten geleide van een jaaroverzicht Koninklijk Huis 2016 (griffienr. 160765); </text:p>
        <text:p text:style-name="ifm_p_mt.3.38mm_ifm">een, van de minister van Buitenlandse Zaken, ten geleide van het verslag van de informele Raad Algemene Zaken van 7 februari 2017 (griffienr. 1606544.01); </text:p>
        <text:p text:style-name="ifm_p_mt.3.38mm_ifm">een, van alsvoren, ten geleide van zes fiches die werden opgesteld door de werkgroep Beoordeling Nieuwe Commissievoorstellen inzake o.a. Mededeling opbouwen van een Europese Data-Economie (griffienr. 160766); </text:p>
        <text:p text:style-name="ifm_p_mt.3.38mm_ifm">een, van alsvoren, ten geleide van het verslag van de Raad Buitenlandse Zaken van 6 februari 2017 (griffienr. 160627.01); </text:p>
        <text:p text:style-name="ifm_p_mt.3.38mm_ifm">een, van alsvoren, ten geleide van de geannoteerde agenda Raad Buitenlandse Zaken van 6 maart 2017 (griffienr. 160784); </text:p>
        <text:p text:style-name="ifm_p_mt.3.38mm_ifm">een, van alsvoren, ten geleide van de geannoteerde agenda Raad Algemene Zaken van 7 maart 2017 (griffienr. 160777); </text:p>
        <text:p text:style-name="ifm_p_mt.3.38mm_ifm">een, van alsvoren, ten geleide van 4 fiches die werden opgesteld door de werkgroep Beoordeling Nieuwe Commissievoorstellen inzake o.a. Mededeling hervormingsaanbevelingen gereglementeerde beroepen (griffienr. 160778); </text:p>
        <text:p text:style-name="ifm_p_mt.3.38mm_ifm">een, van de minister voor Buitenlandse Handel en Ontwikkelingssamenwerking, ten geleide van de geannoteerde agenda informele RBZ Handel op 2/3 maart 2017 (griffienr. 160764); </text:p>
        <text:p text:style-name="ifm_p_mt.3.38mm_ifm">een, van de minister van Veiligheid en Justitie, inzake beleidsmatige mutaties na Najaarsnota 2016 (griffienr. 160779); </text:p>
        <text:p text:style-name="ifm_p_mt.3.38mm_ifm">een, van de minister van Binnenlandse Zaken en Koninkrijksrelaties, inzake uitvoering begroting IIA en IIB 2016 (griffienr. 160787); </text:p>
        <text:p text:style-name="ifm_p_mt.3.38mm_ifm">een, van alsvoren, inzake uitvoering begroting IV 2016 (griffienr. 160432.01); </text:p>
        <text:p text:style-name="ifm_p_mt.3.38mm_ifm">een, van de minister van Onderwijs, Cultuur en Wetenschap, ten geleide van het verslag OJCS-Raad 17 februari 2017 (griffienr. 160662.01); </text:p>
        <text:p text:style-name="ifm_p_mt.3.38mm_ifm">een, van de minister van Infrastructuur en Milieu, inzake voornaamste budgettaire mutaties begrotingen Infrastructuur en Milieu sinds de Najaarsnota (griffienr. 160757); </text:p>
        <text:p text:style-name="ifm_p_mt.3.38mm_ifm">een, van de minister van Economische Zaken, inzake plan voor een betaalbare en duurzame energievoorziening in Caribisch Nederland (griffienr. 160739). </text:p>
        <text:p>De Voorzitter stelt voor deze missives voor kennisgeving aan te nemen. De bijlagen zijn neergelegd op de afdeling inhoudelijke ondersteuning ter inzage voor de leden; </text:p>
        <text:p>3. de volgende missive: </text:p>
        <text:p text:style-name="ifm_p_mt.3.38mm_ifm">een, van het Kabinet van de Koning, houdende de bekrachtiging door Z.M. de Koning van een aantal door de Eerste Kamer aangenomen voorstellen van wet (34086, 34458 en 34607) (griffienr. 160767). </text:p>
        <text:p>De Voorzitter stelt voor deze missive voor kennisgeving aan te nemen. De bijlage is neergelegd op de afdeling inhoudelijke ondersteuning ter inzage voor de leden; </text:p>
        <text:p>4. de volgende geschriften: </text:p>
        <text:p text:style-name="ifm_p_mt.3.38mm_ifm">een, van M.K., inzake partners alimentatie (griffienr. 160751). </text:p>
        <text:p text:style-name="ifm_p_mt.3.38mm_ifm">Dit geschrift wordt van belang geacht voor de leden van de commissie voor Veiligheid en Justitie; </text:p>
        <text:p text:style-name="ifm_p_mt.3.38mm_ifm">een, van A. te D., inzake politiek- en religieus-neutraal (griffienr. 160742). </text:p>
        <text:p text:style-name="ifm_p_mt.3.38mm_ifm">Dit geschrift wordt van belang geacht voor de leden van de commissie voor Binnenlandse Zaken en de Hoge Colleges van Staat/Algemene Zaken en Huis van de Koning; </text:p>
        <text:p text:style-name="ifm_p_mt.3.38mm_ifm">een, van T.B., inzake Fred Teeven, de Raad van State, en de rest (griffienr. 160743). </text:p>
        <text:p text:style-name="ifm_p_mt.3.38mm_ifm">Dit geschrift wordt van belang geacht voor de leden van de commissie voor Binnenlandse Zaken en de Hoge Colleges van Staat/Algemene Zaken en Huis van de Koning en van de commissie voor Veiligheid en Justitie; </text:p>
        <text:p text:style-name="ifm_p_mt.3.38mm_ifm">een, van B.F., inzake twee films in het publiek belang (griffienr. 160750). </text:p>
        <text:p text:style-name="ifm_p_mt.3.38mm_ifm">Dit geschrift wordt van belang geacht voor de leden van de commissie voor Onderwijs, Cultuur en Wetenschap; </text:p>
        <text:p text:style-name="ifm_p_mt.3.38mm_ifm">een, van S.W., inzake de nieuwe orgaanwet ADR (33506) (griffienr. 159856.66); </text:p>
        <text:p text:style-name="ifm_p_mt.3.38mm_ifm">een, van E.V., inzake de Wet op de Orgaandonatie (griffienr. 159856.65); </text:p>
        <text:p text:style-name="ifm_p_mt.3.38mm_ifm">een, van A,W. d. H. te B., inzake wetsvoorstel 33506 (griffienr. 159856.67); </text:p>
        <text:p text:style-name="ifm_p_mt.3.38mm_ifm">een, van G.O., inzake orgaandonatie (griffienr. 159856.68); </text:p>
        <text:p text:style-name="ifm_p_mt.3.38mm_ifm">een, van P.H.T., inzake donorregistratiesysteem (griffienr. 159856.69).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07</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