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 Cliëntenrechten bij elektronische gegevensverwerking"/>
        <text:user-field-decl office:value-type="string" text:name="kamer" office:string-value="Eerste Kamer"/>
        <text:user-field-decl office:value-type="string" text:name="datum" office:string-value="4 oktober 2016"/>
        <text:user-field-decl office:value-type="string" text:name="kamercode" office:string-value="E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 Cliëntenrechten bij elektronische gegevensverwerking</text:h>
        <text:p>Aan de orde is <text:span text:style-name="ifm_span_font.bold_ifm">de stemming</text:span> in verband met het wetsvoorstel <text:span text:style-name="ifm_span_font.bold_ifm">Wijziging van de Wet gebruik burgerservicenummer in de zorg, de Wet marktordening gezondheidszorg en de Zorgverzekeringswet (cliëntenrechten bij elektronische verwerking van gegevens) (</text:span><text:span text:style-name="ifm_span_font.bold_ifm">33509</text:span><text:span text:style-name="ifm_span_font.bold_ifm">)</text:span>. </text:p>
        <text:p text:style-name="ifm_p_mt.3.38mm_ifm">De <text:span text:style-name="ifm_span_font.bold_ifm">voorzitter</text:span>:</text:p>
        <text:p>Ik geef gelegenheid tot het afleggen van een stemverklaring vooraf. </text:p>
        <text:p text:style-name="ifm_p_mt.3.38mm_ifm">⬜</text:p>
        <text:p text:style-name="ifm_p_mt.3.38mm_ifm">Mevrouw <text:span text:style-name="ifm_span_font.bold_ifm">Bredenoord</text:span> (D66):</text:p>
        <text:p>Voorzitter. Mijn fractie heeft vorige week tijdens de plenaire behandeling aangegeven, de doelen van het wetsvoorstel te ondersteunen, namelijk een veilige digitale uitwisseling van medische gegevens en bevordering van digitale zelfbeschikking in de zorg. We hadden echter serieuze vraagtekens bij ten eerste het moeten instemmen met een toestemmingsprocedure die technisch nog niet uitvoerbaar is en ten tweede de privacy en veiligheid. Wat het eerste punt betreft: mijn fractie blijft de voorgestelde werkwijze niet fijn vinden. Wat het tweede punt betreft: de zojuist aangenomen moties maken het ten eerste mogelijk dat dataprotectie by design het uitgangspunt wordt voor de elektronische verwerking van gegevens waarbij wij expliciet aandacht vragen voor de ontwikkeling van decentrale systemen. De tweede motie maakt het mogelijk dat het toezicht op de privacyaspecten van de gegevensuitwisseling geïntensiveerd wordt wat nodig is gezien de taakverzwaring die deze wet met zich brengt voor de Autoriteit Persoonsgegevens. Deze tegemoetkoming aan onze bezwaren waarmee de privacy en veiligheid beter worden gewaarborgd, maakt het voor mijn fractie mogelijk om voor dit wetsvoorstel te stemmen. </text:p>
        <text:p text:style-name="ifm_p_mt.3.38mm_ifm">De <text:span text:style-name="ifm_span_font.bold_ifm">voorzitter</text:span>:</text:p>
        <text:p>Ik stel voor,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SGP, de ChristenUnie, de VVD, de PvdA, het CDA, 50PLUS, de OSF en D66 voor dit wetsvoorstel hebben gestemd en de leden van de fracties van GroenLinks, de PvdD, de SP en de PVV ertegen, zodat het is aangenomen. </text:p>
        <text:p>Ik stel voor, volgende week over de motie-Teunissen (33509, letter S) te stemmen. </text:p>
        <text:p>Daartoe wordt beslot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8</meta:user-defined>
    <meta:user-defined meta:name="DC.title">Stemming Cliëntenrechten bij elektronische gegevensverwer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0-25</meta:user-defined>
    <meta:user-defined meta:name="DCTERMS.W3CDTF/DCTERMS.issued">2016-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09</meta:user-defined>
    <meta:user-defined meta:name="OVERHEID.TaxonomieBeleidsagenda/OVERHEID.category">Zorg en gezondheid | Organisatie en beleid</meta:user-defined>
    <meta:user-defined meta:name="DCTERMS.W3CDTF/OVERHEIDop.datumVergadering">2016-10-04</meta:user-defined>
    <meta:user-defined meta:name="OVERHEIDop.handelingenItemNummer">8</meta:user-defined>
    <meta:user-defined meta:name="OVERHEIDop.publicationIssue">2</meta:user-defined>
    <meta:user-defined meta:name="OVERHEIDop.publicationName">Handelingen</meta:user-defined>
    <meta:user-defined meta:name="OVERHEIDop.vergaderjaar">2016-2017</meta:user-defined>
    <meta:user-defined meta:name="OVERHEIDop.versieInformatie"/>
  </office:meta>
</office:document-meta>
</file>