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4 oktober 2016"/>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Op verzoek van de fractie van de SP heb ik aangewezen: </text:p>
        <text:p>de heer Köhler als lid van de vaste commissie voor Sociale Zaken en Werkgelegenheid in de bestaande vacature; </text:p>
        <text:p>de heer Overbeek als lid van de vaste commissie voor Europese Zaken in de bestaande vacature; </text:p>
        <text:p>de heer Overbeek als lid van de vaste commissie voor Buitenlandse Zaken, Defensie en Ontwikkelingssamenwerking in de bestaande vacature; </text:p>
        <text:p>de heer Overbeek als lid van de vaste commissie voor Financiën in de bestaande vacature; </text:p>
        <text:p>de heer Overbeek als lid van de vaste commissie voor Economische Zaken in plaats van de heer Van Apeldoorn </text:p>
        <text:p>De heer Van Apeldoorn heb ik benoemd tot voorzitter van de vaste commissie voor Europese Zak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0-25</meta:user-defined>
    <meta:user-defined meta:name="DCTERMS.W3CDTF/DCTERMS.issued">2016-10-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0-04</meta:user-defined>
    <meta:user-defined meta:name="OVERHEIDop.handelingenItemNummer">4</meta:user-defined>
    <meta:user-defined meta:name="OVERHEIDop.publicationIssue">2</meta:user-defined>
    <meta:user-defined meta:name="OVERHEIDop.publicationName">Handelingen</meta:user-defined>
    <meta:user-defined meta:name="OVERHEIDop.vergaderjaar">2016-2017</meta:user-defined>
    <meta:user-defined meta:name="OVERHEIDop.versieInformatie"/>
  </office:meta>
</office:document-meta>
</file>