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Eerste Kamer"/>
        <text:user-field-decl office:value-type="string" text:name="datum" office:string-value="4 oktober 2016"/>
        <text:user-field-decl office:value-type="string" text:name="kamercode" office:string-value="EK"/>
        <text:user-field-decl office:value-type="string" text:name="nummer" office:string-value="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de volgende leden zich hebben afgemeld: </text:p>
        <text:p>Martens, wegens verblijf buitenslands in verband met deelname aan de vergadering van de Sub-committee on Technology Trends and Security van de NAVO Parlementaire Assemblee; </text:p>
        <text:p>Gerkens, wegens verblijf buitenslands in verband met deelname aan een verkiezingsmissie in Georgië; </text:p>
        <text:p>Krikke en Schrijver, wegens verblijf buitenslands; </text:p>
        <text:p>Hoekstra, Markuszower en Oomen-Ruijten, wegens persoonlijke omstandigheden; </text:p>
        <text:p>Beuving, wegens ziekte. </text:p>
        <text:p>Deze mededeling wordt voor kennisgev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62017-2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6-10-25</meta:user-defined>
    <meta:user-defined meta:name="DCTERMS.W3CDTF/DCTERMS.issued">2016-10-0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10-04</meta:user-defined>
    <meta:user-defined meta:name="OVERHEIDop.handelingenItemNummer">2</meta:user-defined>
    <meta:user-defined meta:name="OVERHEIDop.publicationIssue">2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