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4 oktober 2016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e vergadering</text:p>
          </table:table-cell>
          <table:table-cell>
            <text:p>Dinsdag 4 oktober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 </text:p>
        <text:p>Van Apeldoorn, Atsma, Backer, Barth, Van Bijsterveld, Bredenoord, Brinkman, Broekers-Knol, Bruijn, Dercksen, Diederik van Dijk, Don, Duthler, Engels, Ester, Faber-van de Klashorst, Flierman, Ganzevoort, De Graaf, De Grave, Van Hattem, Ten Hoeve, Huijbregts-Schiedon, Jorritsma-Lebbink, Van Kappen, Van Kesteren, Klip-Martin, Knapen, Knip, Koffeman, Köhler, Kok, Kops, Kox, Kuiper, Lintmeijer, Meijer, Nagel, Nooren, Overbeek, Pijlman, Popken, Postema, Prast, Van Rij, Rinnooy Kan, Rombouts, Van Rooijen, Ruers, Schaap, Schalk, Schaper, Schnabel, Schouwenaar, Sent, Sietsma, Stienen, Van Strien, Strik, Teunissen, Van de Ven, Verheijen, Vos, Vreeman, De Vries-Leggedoor, Van Weerdenburg en Wezel, </text:p>
        <text:p>en de heer Kamp, minister van Economische Zaken, mevrouw Schippers, minister van Volksgezondheid, Welzijn en Sport, en de heer Van der Steur, minister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0-25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4</meta:user-defined>
    <meta:user-defined meta:name="OVERHEIDop.handelingenItemNummer">1</meta:user-defined>
    <meta:user-defined meta:name="OVERHEIDop.publicationIssue">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