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21 februari 2017"/>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21 februari 2017: </text:p>
        <text:p text:style-name="ifm_p_mt.3.38mm_ifm">Wijziging van de Wet op het primair onderwijs, de Wet op de expertisecentra, de Wet op het voortgezet onderwijs en de Wet educatie en beroepsonderwijs in verband met de invoering van het lerarenregister en het registervoorportaal (34458); </text:p>
        <text:p>b. de behandeling van het volgende hamerstuk (i.p.v. debat) te doen plaatsvinden op 21 februari 2017: </text:p>
        <text:p text:style-name="ifm_p_mt.3.38mm_ifm">Wijziging van het Wetboek van Strafrecht, het Wetboek van Strafvordering en enige andere wetten in verband met een herziening van de wettelijke regeling van de tenuitvoerlegging van strafrechtelijke beslissingen (Wet herziening tenuitvoerlegging strafrechtelijke beslissingen) (34086); </text:p>
        <text:p>c. de behandeling van het volgende hamerstuk te doen plaatsvinden op 21 februari 2017 (onder voorbehoud): </text:p>
        <text:p text:style-name="ifm_p_mt.3.38mm_ifm">Wijziging van de Wet havenstaatcontrole met betrekking tot toezicht aan boord van schepen onder buitenlandse vlag in havens in Bonaire, Sint Eustatius, Saba en Europees Nederland (34496); </text:p>
        <text:p>d. de behandeling van het volgende hamerstuk te doen plaatsvinden op 21 februari 2017: </text:p>
        <text:p text:style-name="ifm_p_mt.3.38mm_ifm">Wijziging van enkele onderwijswetten om deze meer te laten aansluiten bij de Algemene wet bestuursrecht (34607); </text:p>
        <text:p>e. de plenaire behandeling van het volgende wetsvoorstel (incl. stemming) te doen plaatsvinden op 7 maart 2017 (onder voorbehoud): </text:p>
        <text:p text:style-name="ifm_p_mt.3.38mm_ifm">Wijziging van de Wet uitfasering pensioen in eigen beheer en overige fiscale pensioenmaatregelen (34662); </text:p>
        <text:p>f. de stemming over het volgende wetsvoorstel te doen plaatsvinden op 7 maart 2017 (onder voorbehoud): </text:p>
        <text:p text:style-name="ifm_p_mt.3.38mm_ifm">Wijziging van enkele belastingwetten en enige andere wetten tot uitfasering van het pensioen in eigen beheer en het treffen van enkele fiscale maatregelen inzake oudedagsvoorzieningen (Wet uitfasering pensioen in eigen beheer en overige fiscale pensioenmaatregelen) (34555); </text:p>
        <text:p>g. het voorbereidend onderzoek van het volgende wetsvoorstel te doen plaatsvinden door de vaste commissie voor Buitenlandse Zaken, Defensie en Ontwikkelingssamenwerking op 7 maart 2017: </text:p>
        <text:p text:style-name="ifm_p_mt.3.38mm_ifm">Voorstel van wet van het lid Van Laar houdende de invoering van een zorgplicht ter voorkoming van de levering van goederen en diensten die met behulp van kinderarbeid tot stand zijn gekomen (Wet zorgplicht kinderarbeid) (34506); </text:p>
        <text:p>h. het voorbereidend onderzoek van de volgende wetsvoorstellen door de vaste commissie voor Economische Zaken te doen plaatsvinden op 7 maart 2017: </text:p>
        <text:p text:style-name="ifm_p_mt.3.38mm_ifm">Additionele regels ten behoeve van een verantwoorde groei van de melkveehouderij (Wet grondgebonden groei melkveehouderij) (34295); </text:p>
        <text:p text:style-name="ifm_p_mt.3.38mm_ifm">Wijziging van de Meststoffenwet in verband met de invoering van een stelsel van fosfaatrechten (34532); </text:p>
        <text:p>i. de plenaire behandeling van het volgende wetsvoorstel te doen plaatsvinden op 28 maart i.p.v. 7 maart 2017: </text:p>
        <text:p text:style-name="ifm_p_mt.3.38mm_ifm">Goedkeuring van het op 19 mei 2016 te Brussel tot stand gekomen Protocol bij het Noord-Atlantisch Verdrag inzake de toetreding van Montenegro (Trb. 2016, 95) (34524).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enkele onderwijswetten om deze meer te laten aansluiten bij de Algemene wet bestuursrecht (34607); </text:p>
        <text:p text:style-name="ifm_p_mt.3.38mm_ifm">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34609); </text:p>
        <text:p text:style-name="ifm_p_mt.3.38mm_ifm">Goedkeuring van het op 27 september 2012 te Straatsburg tot stand gekomen Verdrag van Straatsburg van 2012 inzake de beperking van aansprakelijkheid in de binnenvaart (CLNI 2012) (Trb. 2013, 72) (34621); </text:p>
        <text:p text:style-name="ifm_p_mt.3.38mm_ifm">Wijziging van Boek 8 van het Burgerlijk Wetboek in verband met de uitvoering van het Verdrag van Straatsburg van 2012 inzake de beperking van aansprakelijkheid in de binnenvaart (CLNI 2012) (Trb. 2013, 72) (34622); </text:p>
        <text:p text:style-name="ifm_p_mt.3.38mm_ifm">Wijziging van het Wetboek van Burgerlijke Rechtsvordering, de Invorderingswet 1990 en enkele andere wetten in verband met een vereenvoudiging van de beslagvrije voet (Wet vereenvoudiging beslagvrije voet) (34628); </text:p>
        <text:p text:style-name="ifm_p_mt.3.38mm_ifm">Wijziging van de Wet normering bezoldiging topfunctionarissen publieke en semipublieke sector naar aanleiding van de wetsevaluatie (Evaluatiewet WNT) (34654); </text:p>
        <text:p text:style-name="ifm_p_mt.3.38mm_ifm">Wijziging van de Wet uitfasering pensioen in eigen beheer en overige fiscale pensioenmaatregelen (34662).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15 februari 2017 aan de Tweede Kamer der Staten-Generaal inzake antwoorden vragen van de leden Roemer (SP), Segers (CU), Pechtold (D66), Van Haersma Buma (CDA) en Klaver (GL) d.d. 15 februari 2017 (griffienr. 160733); </text:p>
        <text:p text:style-name="ifm_p_mt.3.38mm_ifm">een, van de minister van Buitenlandse Zaken, ten geleide van het verslag van de informele Europese Raad van 3 februari 2017 (griffienr. 160628.01); </text:p>
        <text:p text:style-name="ifm_p_mt.3.38mm_ifm">een, van alsvoren, ten geleide van twee fiches die werden opgesteld door de werkgroep Beoordeling Nieuwe Commissievoorstellen inzake o.a. verordening betreffende de wederzijdse erkenning en tenuitvoerlegging van bevriezingsbevelen en confiscatiebeslissingen (griffienr. 160684); </text:p>
        <text:p text:style-name="ifm_p_mt.3.38mm_ifm">een, van alsvoren, ten geleide van een fiche dat werd opgesteld door de werkgroep Beoordeling Nieuwe Commissievoorstellen inzake wijziging coördinatieverordening sociale zekerheid (griffienr. 160686); </text:p>
        <text:p text:style-name="ifm_p_mt.3.38mm_ifm">een, van alsvoren, ten geleide van een fiche dat werd opgesteld door de werkgroep Beoordeling Nieuwe Commissievoorstellen inzake mededeling Europees defensieactieplan (EDAP) (griffienr. 160728); </text:p>
        <text:p text:style-name="ifm_p_mt.3.38mm_ifm">een, van alsvoren, inzake Wijzigingen van Bijlagen 2, 6 en 7 van de douaneoveeenkomst betreffende het internationale vervoer van goederen onder dekking van carnets TIR (TIR-Overeenkomst); Genève, 1 oktober 2016 (griffienr. 160720); </text:p>
        <text:p text:style-name="ifm_p_mt.3.38mm_ifm">een, van alsvoren, inzake Wijzigingen van de Bijlagen A en B bij de Europese Overeenkomst betreffende het internationale vervoer van gevaarlijke goederen over de weg (ADR); Genève, 1 oktober 2016 (griffienr. 160721); </text:p>
        <text:p text:style-name="ifm_p_mt.3.38mm_ifm">een, van alsvoren, inzake Wijzigingen van Bijlage 2 bij het Verdrag inzake de verzameling, afgifte en inname van afval in de Rijn- en binnenvaart; Straatsburg, 12 december 2013, 30 juni 2015, 18 december 2015 en 28 juni 2016 (griffienr. 160722); </text:p>
        <text:p text:style-name="ifm_p_mt.3.38mm_ifm">een, van alsvoren, betreffende Verdrag inzake de internationale burgerluchtvaart; Chicago, 7 december 1944 (griffienr. 160723); </text:p>
        <text:p text:style-name="ifm_p_mt.3.38mm_ifm">een, van de ministers van Buitenlandse Zaken en van Defensie en de minister voor Buitenlandse Handel en Ontwikkelingssamenwerking, inzake kabinetsreactie AIV-advies "De bescherming van burgerbevolking in gewapend conflict" (griffienr. 159722.01); </text:p>
        <text:p text:style-name="ifm_p_mt.3.38mm_ifm">een, van de minister van Binnenlandse Zaken en Koninkrijksrelaties, ten geleide van de "Staat van het Bestuur 2016" (griffienr. 160718); </text:p>
        <text:p text:style-name="ifm_p_mt.3.38mm_ifm">een, van de minister van Financiën, ten geleide van het Verslag Financieel Stabiliteitscomité (griffienr. 160725); </text:p>
        <text:p text:style-name="ifm_p_mt.3.38mm_ifm">een, van alsvoren, ten geleide van de geannoteerde agenda Eurogroep en Ecofin-Raad van 20 en 21 februari 2017 (griffienr. 160727).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inzake afschrift van de brief aan de Tweede Kamer betreffende Actualisering website kredietcrisis. rekenkamer.nl d.d. 9 februari 2017 (griffienr. 160676); </text:p>
        <text:p text:style-name="ifm_p_mt.3.38mm_ifm">een, van alsvoren, inzake afschrift brief d.d. 13 februari 2017 aan de Tweede Kamer inzake reactie op de aan de minister van SZW gevraagde reactie op ons onderzoek "Inburgering" (griffienr. 160568.01). </text:p>
        <text:p>De Voorzitter stelt voor deze missives voor kennisgeving aan te nemen. De bijlagen zijn neergelegd op de afdeling inhoudelijke ondersteuning ter inzage voor de leden; </text:p>
        <text:p>4. de volgende geschriften: </text:p>
        <text:p text:style-name="ifm_p_mt.3.38mm_ifm">een, van dr. R.v.d.H.v.G., inzake behandeling computercriminaliteit III (griffienr. 160732). </text:p>
        <text:p text:style-name="ifm_p_mt.3.38mm_ifm">Dit geschrift wordt van belang geacht voor de leden van de commissie voor Veiligheid en Justitie; </text:p>
        <text:p text:style-name="ifm_p_mt.3.38mm_ifm">een, van R.G., inzake Nederland heeft niets geleerd van haar koloniën (griffienr. 160677). </text:p>
        <text:p text:style-name="ifm_p_mt.3.38mm_ifm">Dit geschrift wordt van belang geacht voor de leden van de commissie voor Binnenlandse Zaken en de Hoge Colleges van Staat/Algemene Zaken en Huis van de Koning.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9-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03</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1</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