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Lerarenregister en registervoorportaal"/>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Lerarenregister en registervoorportaal</text:h>
        <text:p>Aan de orde is <text:span text:style-name="ifm_span_font.bold_ifm">de stemming</text:span> in verband met het wetsvoorstel <text:span text:style-name="ifm_span_font.bold_ifm">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p>(Zie vergadering van 14 februari 2017.) </text:p>
        <text:p text:style-name="ifm_p_mt.3.38mm_ifm">De <text:span text:style-name="ifm_span_font.bold_ifm">voorzitter</text:span>:</text:p>
        <text:p>Ik heet de minister van Veiligheid en Justitie, die namens de regering bij de stemming aanwezig is, van harte welkom in de Eerste Kamer. Hebben alle leden de presentielijst getekend? Dat is kennelijk het geval. </text:p>
        <text:p>Ik geef gelegenheid tot het afleggen van stemverklaringen vooraf. </text:p>
        <text:p text:style-name="ifm_p_mt.3.38mm_ifm">⬜</text:p>
        <text:p text:style-name="ifm_p_mt.3.38mm_ifm">De heer <text:span text:style-name="ifm_span_font.bold_ifm">Ganzevoort</text:span> (GroenLinks):</text:p>
        <text:p>Voorzitter. Absolute zekerheid over de kwaliteit van onze leraren is van groot belang voor het gezag van het beroep, wat wij een belangrijke zaak vinden. Als dat bovendien geborgd is door het feit dat leraren zelf kunnen kiezen welke cursus ze kunnen volgen, als ze zelf betrokken zijn bij de validatie van die cursussen, vinden we dat een goed voorstel, dat helpt om het beroep van leraren te versterken. </text:p>
        <text:p text:style-name="ifm_p_mt.3.38mm_ifm">⬜</text:p>
        <text:p text:style-name="ifm_p_mt.3.38mm_ifm">De heer <text:span text:style-name="ifm_span_font.bold_ifm">Pijlman</text:span> (D66):</text:p>
        <text:p>Voorzitter. D66 is voorstander van een lerarenregister. Dit voorstel voldoet echter niet aan de noodzakelijke invoeringscriteria. Wij voorzien veel problemen bij de uitvoerbaarheid. Daarom zal de D66-fractie tegen stemmen. </text:p>
        <text:p text:style-name="ifm_p_mt.3.38mm_ifm">⬜</text:p>
        <text:p text:style-name="ifm_p_mt.3.38mm_ifm">De heer <text:span text:style-name="ifm_span_font.bold_ifm">Ten Hoeve</text:span> (OSF):</text:p>
        <text:p>Voorzitter. Het lerarenregister loopt het risico, een niet gedragen bureaucratische instelling te worden. Daarom is het draagvlak daarvoor nog erg klein. Maar over de uitgangspunten, een register voor een professionele beroepsgroep waarvoor echt zinvolle nascholing op maat wordt gevraagd, is bijna iedereen het eens. Ik zal de staatssecretaris daarom het voordeel van de twijfel geven en voor het wetsvoorstel stemmen. </text:p>
        <text:p text:style-name="ifm_p_mt.3.38mm_ifm">De <text:span text:style-name="ifm_span_font.bold_ifm">voorzitter</text:span>:</text:p>
        <text:p>Nog andere stemverklarin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de PvdA, het CDA, GroenLinks, 50PLUS, de OSF en de PVV voor dit wetsvoorstel hebben gestemd en de leden van de fracties van de SGP, de ChristenUnie, de PvdD,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4</meta:user-defined>
    <meta:user-defined meta:name="DC.title">Stemming Lerarenregister en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TaxonomieBeleidsagenda/OVERHEID.category">Onderwijs en wetenschap | Organisatie en beleid</meta:user-defined>
    <meta:user-defined meta:name="DCTERMS.W3CDTF/OVERHEIDop.datumVergadering">2017-02-21</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