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1 februari 2017"/>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Hoekstra en Jorritsma-Lebbink, wegens verblijf buitenslands; </text:p>
        <text:p>Markuszower en Stienen, wegens persoonlijke omstandigheden.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rief van het lid Krikke, waarin zij meedeelt dat zij per 16 maart 2017 haar lidmaatschap van de Eerste Kamer beëindigt in verband met haar benoeming tot burgemeester van Den Haag. Ik zal de voorzitter van het centraal stembureau voor de verkiezing van de leden van de Eerste Kamer van de ontslagneming in kennis stell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9-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3-03</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21</meta:user-defined>
    <meta:user-defined meta:name="OVERHEIDop.handelingenItemNummer">2</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