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Bekostiging levensbeschouwelijk onderwijs"/>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Bekostiging levensbeschouwelijk onderwijs</text:h>
        <text:p>Aan de orde is <text:span text:style-name="ifm_span_font.bold_ifm">de stemming over een motie</text:span>, ingediend bij de behandeling van het Voorstel van wet <text:span text:style-name="ifm_span_font.bold_ifm">van de leden Ypma, Voordewind en Rog houdende wijziging van de Wet primair onderwijs en de Wet op de expertisecentra ten einde levensbeschouwelijk onderwijs en godsdienstonderwijs op openbare scholen te bekostigen</text:span>, </text:p>
        <text:p>te weten: </text:p>
        <text:list text:style-name="lijst">
          <text:list-item>
            <text:number>-</text:number>
            <text:p>de motie-Bikker c.s. over een daadwerkelijke structurele bekostiging en een overbruggingsregeling (34246, letter C). </text:p>
          </text:list-item>
        </text:list>
        <text:p>(Zie vergadering van 7 februari 2017.) </text:p>
        <text:p text:style-name="ifm_p_mt.3.38mm_ifm">De <text:span text:style-name="ifm_span_font.bold_ifm">voorzitter</text:span>:</text:p>
        <text:p>De stemverklaringen hebben wij al gehad; dat gaan wij niet meer doen. Mijnheer Van Rooijen, uw telefoon gaat weer af. Zet u hem op stil! </text:p>
        <text:p>Ik stel voor, te stemmen bij zitten en opstaan. </text:p>
        <text:p>Daartoe wordt besloten. </text:p>
        <text:p>In stemming komt de motie-Bikker c.s. (34246, letter C). </text:p>
        <text:p text:style-name="ifm_p_mt.3.38mm_ifm">De <text:span text:style-name="ifm_span_font.bold_ifm">voorzitter</text:span>:</text:p>
        <text:p>Ik constateer dat de leden van de fracties van de SGP, de ChristenUnie, het CDA, GroenLinks, de PvdD, de OSF, de SP en D66 voor deze motie hebben gestemd en de leden van de fracties van de VVD, de PvdA, 50PLUS en de PVV ertegen, zodat zij is aangenomen. </text:p>
        <text:p>Ik schors de vergadering een enkele minuut in afwachting van de heer Taverne en de minister van Buitenlandse Za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7</meta:user-defined>
    <meta:user-defined meta:name="DC.title">Stemming motie Bekostiging levensbeschouwelijk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6;C</meta:user-defined>
    <meta:user-defined meta:name="OVERHEID.TaxonomieBeleidsagenda/OVERHEID.category">Onderwijs en wetenschap | Organisatie en beleid</meta:user-defined>
    <meta:user-defined meta:name="DCTERMS.W3CDTF/OVERHEIDop.datumVergadering">2017-02-14</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