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Bekostiging levensbeschouwelijk onderwijs"/>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Bekostiging levensbeschouwelijk onderwijs</text:h>
        <text:p>Aan de orde is <text:span text:style-name="ifm_span_font.bold_ifm">de stemming</text:span> in verband met het <text:span text:style-name="ifm_span_font.bold_ifm">Voorstel van wet van de leden Ypma, Voordewind en Rog houdende wijziging van de Wet primair onderwijs en de Wet op de expertisecentra ten einde levensbeschouwelijk onderwijs en godsdienstonderwijs op openbare scholen te bekostigen (</text:span><text:span text:style-name="ifm_span_font.bold_ifm">34246</text:span><text:span text:style-name="ifm_span_font.bold_ifm">)</text:span>. </text:p>
        <text:p>(Zie vergadering van 7 februari 2017.)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Bruijn</text:span> (VVD):</text:p>
        <text:p>Voorzitter. De VVD-fractie is voor de vrijheid van onderwijs en zal daarom tegen het wetsvoorstel en de motie stemmen. </text:p>
        <text:p text:style-name="ifm_p_mt.3.38mm_ifm">⬜</text:p>
        <text:p text:style-name="ifm_p_mt.3.38mm_ifm">De heer <text:span text:style-name="ifm_span_font.bold_ifm">Sini</text:span> (PvdA):</text:p>
        <text:p>Mevrouw de voorzitter. De fractie van de Partij van de Arbeid staat zeer sympathiek tegenover de motie van mevrouw Bikker. Zij heeft vorige week nog aangekondigd mogelijk met een dekking te komen voor de motie. Naar de overtuiging van de Partij van de Arbeid kunnen we als Eerste Kamer geen ongedekte moties aannemen, ook niet als het om kleine bedragen op grote begrotingen gaat. Wij zullen daarom tegen de motie stemmen. </text:p>
        <text:p text:style-name="ifm_p_mt.3.38mm_ifm">De <text:span text:style-name="ifm_span_font.bold_ifm">voorzitter</text:span>:</text:p>
        <text:p>Mijnheer Sini, u stemt tegen de motie en wat betreft het wetsvoorstel zullen we het zo meteen zien. Dit was een stemverklaring over de motie. </text:p>
        <text:p>Wie wenst er nog een stemverklaring af te leggen over het wetsvoorstel c.q. de motie? Niemand.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PvdA, het CDA, GroenLinks, de PvdD, de OSF, de SP en D66 voor dit wetsvoorstel hebben gestemd en de leden van de fracties van de VVD, 50PLUS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6</meta:user-defined>
    <meta:user-defined meta:name="DC.title">Stemming Bekostiging levensbeschouwelijk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6</meta:user-defined>
    <meta:user-defined meta:name="OVERHEID.TaxonomieBeleidsagenda/OVERHEID.category">Onderwijs en wetenschap | Organisatie en beleid</meta:user-defined>
    <meta:user-defined meta:name="DCTERMS.W3CDTF/OVERHEIDop.datumVergadering">2017-02-14</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