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14 februari 2017"/>
        <text:user-field-decl office:value-type="string" text:name="kamercode" office:string-value="E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Jaarverslag en slotwet Ministerie van Financiën en Nationale Schuld 2015 (</text:span><text:span text:style-name="ifm_span_font.bold_ifm">34475-IX</text:span><text:span text:style-name="ifm_span_font.bold_ifm">);</text:span> </text:p>
          </text:list-item>
          <text:list-item>
            <text:number>-</text:number>
            <text:p><text:span text:style-name="ifm_span_font.bold_ifm">het wetsvoorstel Wijziging jaarverslag en slotwet Ministerie van Financiën en Nationale Schuld 2015 (wijziging samenhangende met enkele correcties) (</text:span><text:span text:style-name="ifm_span_font.bold_ifm">34599</text:span><text:span text:style-name="ifm_span_font.bold_ifm">).</text:span> </text:p>
          </text:list-item>
        </text:list>
        <text:p>Deze wetsvoorstellen worden zonder beraadslaging en zonder stemming aangenomen. </text:p>
        <text:p text:style-name="ifm_p_mt.3.38mm_ifm">De <text:span text:style-name="ifm_span_font.bold_ifm">voorzitter</text:span>:</text:p>
        <text:p>De aanwezige leden van de fractie van de PVV wordt conform artikel 121 van het Reglement van Orde aantekening verleend dat zij geacht willen worden zich niet met het wetsvoorstel Jaarverslag en slotwet Ministerie van Financiën en Nationale Schuld 2015 (34475-IX) te hebben kunnen verenigen. </text:p>
        <text:p>Ik stel aan de Kamer voor, de desbetreffende bewindspersoon decharge te verlenen voor het door hem gevoerde financiële belei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8-3</meta:user-defined>
    <meta:user-defined meta:name="DC.title">Behandeling van het wetsvoorstel Jaarverslag en slotwet Ministerie van Financiën en Nationale Schuld 2015 (34475-IX); het wetsvoorstel Wijziging jaarverslag en slotwet Ministerie van Financiën en Nationale Schuld 2015 (wijziging samenhangende met enkele correcties) (34599);</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03-01</meta:user-defined>
    <meta:user-defined meta:name="DCTERMS.W3CDTF/DCTERMS.issued">2017-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75-IX</meta:user-defined>
    <meta:user-defined meta:name="OVERHEIDop.behandeldDossier">34599</meta:user-defined>
    <meta:user-defined meta:name="OVERHEIDop.behandeldDossier">34475-IX</meta:user-defined>
    <meta:user-defined meta:name="DCTERMS.W3CDTF/OVERHEIDop.datumVergadering">2017-02-14</meta:user-defined>
    <meta:user-defined meta:name="OVERHEIDop.handelingenItemNummer">3</meta:user-defined>
    <meta:user-defined meta:name="OVERHEIDop.publicationIssue">18</meta:user-defined>
    <meta:user-defined meta:name="OVERHEIDop.publicationName">Handelingen</meta:user-defined>
    <meta:user-defined meta:name="OVERHEIDop.vergaderjaar">2016-2017</meta:user-defined>
    <meta:user-defined meta:name="OVERHEIDop.versieInformatie"/>
  </office:meta>
</office:document-meta>
</file>