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trik, wegens verblijf buitenslands in verband met verplichtingen voor de Raad van Europa; </text:p>
        <text:p>Diederik van Dijk, wegens verblijf buitenslands in verband met het bijwonen van een NAVO-legeroefening; </text:p>
        <text:p>Ester, wegens bezigheden elders; </text:p>
        <text:p>Flierman,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voorzitter van de vaste commissie voor Buitenlandse Zaken, Defensie en Ontwikkelingssamenwerking d.d. 9 februari 2017 aan de Voorzitter van de Eerste Kamer, houdende het advies om de brief van de ministers van Buitenlandse Zaken en van Defensie, de minister voor Buitenlandse Handel en Ontwikkelingssamenwerking en de minister van Veiligheid en Justitie d.d. 7 oktober 2016 inzake de verlenging van de Nederlandse bijdrage aan de United Nations Multidimensional Integrated Stabilisation Mission in Mali (MINUSMA) voor kennisgeving aan te nemen. De brief ligt in de zaal ter inzage. </text:p>
        <text:p>Als aan het einde van de vergadering daartegen geen bezwaren zijn ingekomen, neem ik aan dat de Kamer zich met het advies van de commissie voor BDO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4</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