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Vervallen reisdocumenten van personen met uitreisverbod"/>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Stemming Vervallen reisdocumenten van personen met uitreisverbod</text:h>
        <text:p>Aan de orde is <text:span text:style-name="ifm_span_font.bold_ifm">de stemming</text:span> in verband met het wetsvoorstel <text:span text:style-name="ifm_span_font.bold_ifm">Wijziging van de Paspoortwet in verband met het van rechtswege laten vervallen van reisdocumenten van personen aan wie een uitreisverbod is opgelegd (</text:span><text:span text:style-name="ifm_span_font.bold_ifm">34358</text:span><text:span text:style-name="ifm_span_font.bold_ifm">(R2065))</text:span>. </text:p>
        <text:p>(Zie vergadering van 31 januari 2017.)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en de OSF voor dit wetsvoorstel hebben gestemd en de leden van de fracties van GroenLinks, de PvdD, de SP, D66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5-n1</meta:user-defined>
    <meta:user-defined meta:name="DC.title">Stemming Vervallen reisdocumenten van personen met uitreisver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9</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8</meta:user-defined>
    <meta:user-defined meta:name="OVERHEID.TaxonomieBeleidsagenda/OVERHEID.category">Openbare orde en veiligheid | Staatsveiligheid</meta:user-defined>
    <meta:user-defined meta:name="DCTERMS.W3CDTF/OVERHEIDop.datumVergadering">2017-02-07</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