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Markuszower, wegens verblijf buitenslands. </text:p>
        <text:p>Deze mededeling wordt voor kennisgeving aangenomen. </text:p>
        <text:p text:style-name="ifm_p_mt.3.38mm_ifm">De <text:span text:style-name="ifm_span_font.bold_ifm">voorzitter</text:span>:</text:p>
        <text:p>Mag ik aan het begin van deze vergadering onze collega Pauline Krikke van harte gelukwensen met haar eervolle voordracht tot burgemeester van Den Haag? </text:p>
        <text:p>(Geroffel op de bankje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24</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