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rief commissie vereenvoudiging samenwerkingsschool"/>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Brief commissie vereenvoudiging samenwerkingsschool</text:h>
        <text:p>Aan de orde is de behandeling van: </text:p>
        <text:list text:style-name="lijst">
          <text:list-item>
            <text:number>-</text:number>
            <text:p><text:span text:style-name="ifm_span_font.bold_ifm">de brief van voorzitter van de vaste commissie voor Onderwijs, Cultuur en Wetenschap aan de Voorzitter van de Eerste Kamer der Staten-Generaal d.d. 31 januari 2017, met het verzoek om instemming met een conceptbrief houdende een voorstel de Afdeling advisering van de Raad van State om voorlichting te vragen inzake het wetsvoorstel Wijziging van diverse onderwijswetten in verband met de vereenvoudiging van de vorming van samenwerkingsscholen (Wet samen sterker door vereenvoudiging samenwerkingsschool) (</text:span><text:span text:style-name="ifm_span_font.bold_ifm">34512</text:span><text:span text:style-name="ifm_span_font.bold_ifm">, letter </text:span><text:span text:style-name="ifm_span_font.bold_ifm">B</text:span><text:span text:style-name="ifm_span_font.bold_ifm">).</text:span> </text:p>
          </text:list-item>
        </text:list>
        <text:p text:style-name="ifm_p_mt.3.38mm_ifm">De <text:span text:style-name="ifm_span_font.bold_ifm">voorzitter</text:span>:</text:p>
        <text:p>Kan de Kamer instemmen met het voorstel van de vaste commissie voor Onderwijs, Cultuur en Wetenschap en besluiten de brief aan de Raad van State conform vast te stellen? Dat is het geval. Dan is aldus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4-n1</meta:user-defined>
    <meta:user-defined meta:name="DC.title">Brief commissie vereenvoudiging samenwerkings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B</meta:user-defined>
    <meta:user-defined meta:name="OVERHEID.TaxonomieBeleidsagenda/OVERHEID.category">Onderwijs en wetenschap | Organisatie en beleid</meta:user-defined>
    <meta:user-defined meta:name="DCTERMS.W3CDTF/OVERHEIDop.datumVergadering">2017-01-3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