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31 januari 2017"/>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Wet maatregelen woningmarkt 2014 II naar aanleiding van de evaluatie van de verhuurderheffing (</text:span><text:span text:style-name="ifm_span_font.bold_ifm">34548</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aanwezige leden van de fracties van het CDA, de PvdD, de SP e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6-3</meta:user-defined>
    <meta:user-defined meta:name="DC.title">Behandeling van het wetsvoorstel Wijziging van de Wet maatregelen woningmarkt 2014 II naar aanleiding van de evaluatie van de verhuurderheffing (3454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2-10</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8</meta:user-defined>
    <meta:user-defined meta:name="DCTERMS.W3CDTF/OVERHEIDop.datumVergadering">2017-01-31</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