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31 januari 2017"/>
        <text:user-field-decl office:value-type="string" text:name="kamercode" office:string-value="EK"/>
        <text:user-field-decl office:value-type="string" text:name="nummer" office:string-value="1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Van de Ven en Van Rooijen, de laatste alleen voor het eerste deel van de vergadering, wegens verblijf buitenslands in verband met deelname aan de Artikel 13-conferentie in het kader van het EU-voorzitterschap van Malta; </text:p>
        <text:p>Ruers en Barth, wegens verblijf buitenslands; </text:p>
        <text:p>Knapen, Sini en Van Weerdenburg,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e Kamer heeft diverse voornemens tot het sluiten, vaststellen, wijzigen of verlengen van verdragen, protocollen en overeenkomsten ontvangen. Ik stel vast dat voor de volgende voornemens de termijnen zijn verstreken en dat wat deze Kamer betreft aan uitdrukkelijke goedkeuring van de volgende voornemens geen behoefte bestaat: 34612 (R2079), A; 34610 (R2078), A; 34603, A; 34579 (R2076), A; 33997/24493 (R1557), C; 32317, GY; 23908 (R1519), BQ.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6-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31</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