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1 januari 2017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31 januar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9 leden, te weten: </text:p>
        <text:p>Van Apeldoorn, Atsma, Backer, Beuving, Van Bijsterveld, Bikker, Bredenoord, Brinkman, Broekers-Knol, Bruijn, Dercksen, Diederik van Dijk, Don, Duthler, Engels, Ester, Faber-van de Klashorst, Flierman, Ganzevoort, Gerkens, De Graaf, De Grave, Van Hattem, Hoekstra, Ten Hoeve, Huijbregts-Schiedon, Jorritsma-Lebbink, Van Kappen, Van Kesteren, Klip-Martin, Knip, Koffeman, Köhler, Kok, Kops, Kox, Krikke, Kuiper, Lintmeijer, Markuszower, Martens, Meijer, Nagel, Nooren, Oomen-Ruijten, Overbeek, Pijlman, Popken, Postema, Prast, Van Rij, Rinnooy Kan, Rombouts, Van Rooijen, Schaap, Schalk, Schaper, Schnabel, Schouwenaar, Schrijver, Sent, Stienen, Van Strien, Strik, Teunissen, Verheijen, Vos, De Vries-Leggedoor en Wezel, </text:p>
        <text:p>en de heer Blok, minister van Veiligheid en Justitie, en de heer Plasterk, minister van Binnenlandse Zaken en Koninkrijksrelati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2-10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31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