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 motie Implementatie herziening m.e.r-richtlijn"/>
        <text:user-field-decl office:value-type="string" text:name="kamer" office:string-value="Eerste Kamer"/>
        <text:user-field-decl office:value-type="string" text:name="datum" office:string-value="24 januari 2017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 motie Implementatie herziening m.e.r-richtlijn</text:h>
        <text:p>Aan de orde is <text:span text:style-name="ifm_span_font.bold_ifm">de stemming over een motie</text:span>, ingediend bij de behandeling van het wetsvoorstel <text:span text:style-name="ifm_span_font.bold_ifm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</text:span>, </text:p>
        <text:p>te weten: </text:p>
        <text:list text:style-name="lijst">
          <text:list-item>
            <text:number>-</text:number>
            <text:p>de motie-Vos c.s. over het uitvoeren van een onafhankelijke kwaliteitstoetsing door de Commissie voor de m.e.r. (34287, letter G). </text:p>
          </text:list-item>
        </text:list>
        <text:p>(Zie vergadering van 17 januari 2017.) </text:p>
        <text:p text:style-name="ifm_p_mt.3.38mm_ifm">Mevrouw <text:span text:style-name="ifm_span_font.bold_ifm">Vos</text:span> (GroenLinks):</text:p>
        <text:p>Voorzitter. Gezien de toezegging van de minister om hetgeen in de motie wordt gevraagd te betrekken bij de jaarlijkse rapportage en de evaluatie, trek ik de motie in. </text:p>
        <text:p text:style-name="ifm_p_mt.3.38mm_ifm">De <text:span text:style-name="ifm_span_font.bold_ifm">voorzitter</text:span>:</text:p>
        <text:p>Aangezien de motie-Vos c.s. (34287, letter G) is ingetrokken, maakt zij geen onderwerp van behandeling meer uit. </text:p>
        <text:p>De heer Van der Staaij is reeds aanwezig voor het volgende onderwerp, dus ik hoef niet te schors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5-7</meta:user-defined>
    <meta:user-defined meta:name="DC.title">Stemming motie Implementatie herziening m.e.r-richtl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03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87;G</meta:user-defined>
    <meta:user-defined meta:name="OVERHEIDop.behandeldDossier">34287;G</meta:user-defined>
    <meta:user-defined meta:name="OVERHEID.TaxonomieBeleidsagenda/OVERHEID.category">Internationaal | Europese zaken</meta:user-defined>
    <meta:user-defined meta:name="DCTERMS.W3CDTF/OVERHEIDop.datumVergadering">2017-01-24</meta:user-defined>
    <meta:user-defined meta:name="OVERHEIDop.handelingenItemNummer">7</meta:user-defined>
    <meta:user-defined meta:name="OVERHEIDop.publicationIssue">1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