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Implementatie herziening m.e.r.-richtlijn"/>
        <text:user-field-decl office:value-type="string" text:name="kamer" office:string-value="Eerste Kamer"/>
        <text:user-field-decl office:value-type="string" text:name="datum" office:string-value="24 januari 2017"/>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Implementatie herziening m.e.r.-richtlijn</text:h>
        <text:p>Aan de orde is <text:span text:style-name="ifm_span_font.bold_ifm">de stemming</text:span> in verband met het wetsvoorstel <text:span text:style-name="ifm_span_font.bold_ifm">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text:span><text:span text:style-name="ifm_span_font.bold_ifm">34287</text:span><text:span text:style-name="ifm_span_font.bold_ifm">)</text:span>. </text:p>
        <text:p>(Zie vergadering van 17 januari 2017.) </text:p>
        <text:p>Ik geef gelegenheid tot het afleggen van een stemverklaring vooraf. </text:p>
        <text:p text:style-name="ifm_p_mt.3.38mm_ifm">⬜</text:p>
        <text:p text:style-name="ifm_p_mt.3.38mm_ifm">Mevrouw <text:span text:style-name="ifm_span_font.bold_ifm">Vos</text:span> (GroenLinks):</text:p>
        <text:p>Voorzitter. Dit wetsvoorstel plaatst mijn fractie voor een lastig dilemma, want wij zijn zeer kritisch over het schrappen van de verplichte onafhankelijke toetsing door de Commissie voor de m.e.r. bij complexe projecten. Ook de scheiding van de verschillende rollen van de overheid had beter gekund, namelijk ook op bestuurlijk niveau. Het wetsvoorstel regelt echter wel een aantal zaken die tot nu toe niet geregeld waren, zoals een verplichte administratieve scheiding bij een dubbelrol van de overheid. Daarom zullen wij voor het wetsvoorstel stemmen. </text:p>
        <text:p>In stemming komt het wetsvoorstel. </text:p>
        <text:p text:style-name="ifm_p_mt.3.38mm_ifm">De <text:span text:style-name="ifm_span_font.bold_ifm">voorzitter</text:span>:</text:p>
        <text:p>Ik constateer dat de leden van de fracties van de SGP, de ChristenUnie, de VVD, de PvdA, het CDA, GroenLinks, 50PLUS, de OSF, de SP en D66 voor dit wetsvoorstel hebben gestemd en de leden van de fracties van de PvdD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5-6</meta:user-defined>
    <meta:user-defined meta:name="DC.title">Stemming Implementatie herziening m.e.r.-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03</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7</meta:user-defined>
    <meta:user-defined meta:name="OVERHEID.TaxonomieBeleidsagenda/OVERHEID.category">Internationaal | Europese zaken</meta:user-defined>
    <meta:user-defined meta:name="DCTERMS.W3CDTF/OVERHEIDop.datumVergadering">2017-01-24</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