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rioritaire selectie uit het Werkprogramma 2017 van de Europese Commissie"/>
        <text:user-field-decl office:value-type="string" text:name="kamer" office:string-value="Eerste Kamer"/>
        <text:user-field-decl office:value-type="string" text:name="datum" office:string-value="24 januari 2017"/>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rioritaire selectie uit het Werkprogramma 2017 van de Europese Commissie</text:h>
        <text:p>Aan de orde is de behandeling van: </text:p>
        <text:list text:style-name="lijst">
          <text:list-item>
            <text:number>-</text:number>
            <text:p><text:span text:style-name="ifm_span_font.bold_ifm">de brief van de voorzitter van de vaste commissie voor Europese Zaken aan de Voorzitter van de Eerste Kamer der Staten-Generaal d.d. 17 januari 2017 houdende prioritaire selectie uit het Werkprogramma van de Europese Commissie voor het jaar 2017 (</text:span><text:span text:style-name="ifm_span_font.bold_ifm">22112</text:span><text:span text:style-name="ifm_span_font.bold_ifm">, letter </text:span><text:span text:style-name="ifm_span_font.bold_ifm">HK</text:span><text:span text:style-name="ifm_span_font.bold_ifm">).</text:span> </text:p>
          </text:list-item>
        </text:list>
        <text:p text:style-name="ifm_p_mt.3.38mm_ifm">De <text:span text:style-name="ifm_span_font.bold_ifm">voorzitter</text:span>:</text:p>
        <text:p>Ik stel aan de Kamer voor ... Ik verzoek de leden Van Rooijen, Nagel en Ten Hoeve om even te luisteren. Ik stel namelijk voor om iets vast te stellen en zij moeten wel weten waar zij straks ja of nee tegen zeggen. Ik stel aan de Kamer voor om de lijst van geselecteerde prioritaire dossiers uit het Werkprogramma van de Europese Commissie, conform voorstel van de vaste commissie voor Europese Zaken, vast te stell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4</meta:user-defined>
    <meta:user-defined meta:name="DC.title">Prioritaire selectie uit het Werkprogramma 2017 van de Europese 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HK</meta:user-defined>
    <meta:user-defined meta:name="OVERHEID.TaxonomieBeleidsagenda/OVERHEID.category">Internationaal | Europese zaken</meta:user-defined>
    <meta:user-defined meta:name="DCTERMS.W3CDTF/OVERHEIDop.datumVergadering">2017-01-24</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