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7 januari 2017"/>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k deel aan de Kamer mee dat de volgende leden zich hebben afgemeld: </text:p>
        <text:p>Engels en Ten Hoeve, wegens verkeersomstandigheden. </text:p>
        <text:p>Deze mededeling wordt voor kennisgeving aangenomen. </text:p>
        <text:p text:style-name="ifm_p_mt.3.38mm_ifm">De <text:span text:style-name="ifm_span_font.bold_ifm">voorzitter</text:span>:</text:p>
        <text:p>Ik merk daarbij op dat onder anderen de heer Pijlman, die uit dezelfde buurt komt, er wél is. Mijn complimenten! </text:p>
        <text:p>(Applaus) </text:p>
        <text:p text:style-name="ifm_p_mt.3.38mm_ifm">De <text:span text:style-name="ifm_span_font.bold_ifm">voorzitter</text:span>:</text:p>
        <text:p>Hij heeft er een kleine zes uur over gedaan, maar dan heb je ook wat!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k heet mevrouw Bikker van harte welkom terug in de Eerste Kamer. </text:p>
        <text:p>(Geroffel op de bankjes) </text:p>
        <text:p text:style-name="ifm_p_mt.3.38mm_ifm">De <text:span text:style-name="ifm_span_font.bold_ifm">voorzitter</text:span>:</text:p>
        <text:p>Op verzoek van de fractie van de ChristenUnie heb ik mevrouw Bikker aangewezen als lid van de commissies Binnenlandse Zaken en de Hoge Colleges van Staat/Algemene Zaken en Huis van de Koning (BiZa/AZ), Immigratie &amp; Asiel/JBZ-Raad (I&amp;A/JBZ), Onderwijs, Cultuur en Wetenschap (OCW) en Veiligheid en Justitie (V&amp;J). De heer Kuiper heb ik aangewezen als lid van de commissie Infrastructuur, Milieu en Ruimtelijke Ordening (IMRO) in de bestaande vacatur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1-26</meta:user-defined>
    <meta:user-defined meta:name="DCTERMS.W3CDTF/DCTERMS.issued">2017-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17</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16-2017</meta:user-defined>
    <meta:user-defined meta:name="OVERHEIDop.versieInformatie"/>
  </office:meta>
</office:document-meta>
</file>