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7 januari 2017"/>
        <text:user-field-decl office:value-type="string" text:name="kamercode" office:string-value="E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Rij, wegens verblijf buitenslands; </text:p>
        <text:p>Klip-Martin, wegens persoonlijke omstandigheden; </text:p>
        <text:p>Nagel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1-26</meta:user-defined>
    <meta:user-defined meta:name="DCTERMS.W3CDTF/DCTERMS.issued">2017-0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17</meta:user-defined>
    <meta:user-defined meta:name="OVERHEIDop.handelingenItemNummer">2</meta:user-defined>
    <meta:user-defined meta:name="OVERHEIDop.publicationIssue">1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