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et tijdelijk verlaagd tarief laadpalen met een zelfstandige aansluiting"/>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et tijdelijk verlaagd tarief laadpalen met een zelfstandige aansluiting</text:h>
        <text:p>Aan de orde is <text:span text:style-name="ifm_span_font.bold_ifm">de stemming</text:span> in verband met het wetsvoorstel <text:span text:style-name="ifm_span_font.bold_ifm">Wijziging van de Wet belastingen op milieugrondslag (Wet tijdelijk verlaagd tarief laadpalen met een zelfstandige aansluiting) (</text:span><text:span text:style-name="ifm_span_font.bold_ifm">34545</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Rij</text:span> (CDA):</text:p>
        <text:p>Mevrouw de voorzitter. Bij het wetsvoorstel Wet uitwerking Autobrief II, dat eerder dit jaar aan de orde was, hebben wij voor alle maatregelen gestemd met betrekking tot het bezit en gebruik van auto's. Het elektrisch rijden wordt daarmee in meer dan voldoende mate fiscaal gestimuleerd. Het wetsvoorstel inzake het tijdelijk verlaagd tarief in de energiebelasting voor laadpalen met een zelfstandige aansluiting voegt daar niets aan toe. Het is een te gedetailleerde en te selectieve vorm van wetgeving, die niet past bij de wens tot vereenvoudiging. Om die redenen zal de CDA-fractie tegenstemmen. </text:p>
        <text:p text:style-name="ifm_p_mt.3.38mm_ifm">De <text:span text:style-name="ifm_span_font.bold_ifm">voorzitter</text:span>:</text:p>
        <text:p>Zijn er nog andere leden die een stemverklaring wensen af te leggen over de laadpal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ChristenUnie, de VVD, de PvdA, GroenLinks, de PvdD, 50PLUS, de OSF, de SP en D66 voor dit wetsvoorstel hebben gestemd en de leden van de fracties van de SGP, het CDA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9</meta:user-defined>
    <meta:user-defined meta:name="DC.title">Stemming Wet tijdelijk verlaagd tarief laadpalen met een zelfstandige aanslui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5</meta:user-defined>
    <meta:user-defined meta:name="OVERHEID.TaxonomieBeleidsagenda/OVERHEID.category">Financiën | Belasting</meta:user-defined>
    <meta:user-defined meta:name="DCTERMS.W3CDTF/OVERHEIDop.datumVergadering">2016-12-20</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