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gekomen stukk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gekomen stukken</text:h>
        <text:h text:outline-level="2" text:style-name="title.kop"/>
        <text:p>Lijst van besluiten en ingekomen stukken </text:p>
        <text:p>Lijst van besluiten: </text:p>
        <text:p>De Voorzitter heeft na overleg met het College van Senioren besloten om: </text:p>
        <text:p>a. het debat van het volgende wetsvoorstel inclusief eventuele stemmingen te doen plaatsvinden op 19/20 december 2016: </text:p>
        <text:p text:style-name="ifm_p_mt.3.38mm_ifm">Wijziging van de Wet opslag duurzame energie in verband met de vaststelling van tarieven voor 2017 (34497); </text:p>
        <text:p>b. de stemmingen over de volgende brief en de volgende moties te doen plaatsvinden op 20 december 2016: </text:p>
        <text:p text:style-name="ifm_p_mt.3.38mm_ifm">Brief van de voorzitter van de vaste commissie voor Financiën aan de Kamervoorzitter van 15 december 2016 inzake stemmingen over de negatieve subsidiariteitsoordelen ten aanzien van een drietal EU-voorstellen van het pakket vennootschapsbelasting, te weten COM(2016) 683, COM(2016) 685 en COM(2016) 687 (34604, A); </text:p>
        <text:p text:style-name="ifm_p_mt.3.38mm_ifm">Motie van het lid Van Rij (CDA) c.s. over verdubbeling van de vrijstelling van de vermogensrendementsheffing (34552/34553/34554/34555/34545/34527, H); </text:p>
        <text:p text:style-name="ifm_p_mt.3.38mm_ifm">Motie van het lid Van Rooijen (50PLUS) over de afbouw van de ouderenkorting (34552/34553/34554/34555/34545/34527, I); </text:p>
        <text:p text:style-name="ifm_p_mt.3.38mm_ifm">Motie van de leden Köhler (SP) en Vos (GroenLinks) over het stellen van substance-eisen aan vennootschappen (34552/34553/34554/34555/34545/34527, J); </text:p>
        <text:p>c. de plenaire behandeling van de volgende hamerstukken te doen plaatsvinden op 20 december 2016: </text:p>
        <text:p text:style-name="ifm_p_mt.3.38mm_ifm">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text:p>
        <text:p text:style-name="ifm_p_mt.3.38mm_ifm">Vaststelling van de begrotingsstaat van de Koning (I) voor het jaar 2017 (34550-I); </text:p>
        <text:p text:style-name="ifm_p_mt.3.38mm_ifm">Vaststelling van de begrotingsstaat van Staten-Generaal (IIA) voor het jaar 2017 (34550-IIA); </text:p>
        <text:p text:style-name="ifm_p_mt.3.38mm_ifm">Vaststelling van de begrotingsstaat van de overige Hoge Colleges van Staat en de Kabinetten van de Gouverneurs (IIB) voor het jaar 2017 (34550-IIB); </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7 (34550-III); </text:p>
        <text:p text:style-name="ifm_p_mt.3.38mm_ifm">Vaststelling van de begrotingsstaten van Koninkrijksrelaties (IV) en het BES-fonds (H) voor het jaar 2017 (34550-IV); </text:p>
        <text:p text:style-name="ifm_p_mt.3.38mm_ifm">Vaststelling van de begrotingsstaat van het Ministerie van Buitenlandse Zaken (V) voor het jaar 2017 (34550-V); </text:p>
        <text:p text:style-name="ifm_p_mt.3.38mm_ifm">Vaststelling van de begrotingsstaten van het Ministerie van Binnenlandse Zaken en Koninkrijksrelaties (VII) voor het jaar 2017 (34550-VII); </text:p>
        <text:p text:style-name="ifm_p_mt.3.38mm_ifm">Vaststelling van de begrotingsstaten van het Ministerie van Onderwijs, Cultuur en Wetenschap (VIII) voor het jaar 2017 (34550-VIII); </text:p>
        <text:p text:style-name="ifm_p_mt.3.38mm_ifm">Vaststelling van de begrotingsstaat van het Ministerie van Financiën (IXB) en de begrotingsstaat van Nationale Schuld (IXA) voor het jaar 2017 (34550-IX); </text:p>
        <text:p text:style-name="ifm_p_mt.3.38mm_ifm">Vaststelling van de begrotingsstaten van het Ministerie van Defensie (X) voor het jaar 2017 (34550-X); </text:p>
        <text:p text:style-name="ifm_p_mt.3.38mm_ifm">Vaststelling van de begrotingsstaten van het Ministerie van Infrastructuur en Milieu (XII) voor het jaar 2017 (34550-XII); </text:p>
        <text:p text:style-name="ifm_p_mt.3.38mm_ifm">Vaststelling van de begrotingsstaten van het Ministerie van Economische Zaken (XIII) en het Diergezondheidsfonds (F) voor het jaar 2017 (34550-XIII); </text:p>
        <text:p text:style-name="ifm_p_mt.3.38mm_ifm">Vaststelling van de begrotingsstaten van het Ministerie van Sociale Zaken en Werkgelegenheid (XV) voor het jaar 2017 (34550-XV); </text:p>
        <text:p text:style-name="ifm_p_mt.3.38mm_ifm">Vaststelling van de begrotingsstaat van het Infrastructuurfonds voor het jaar 2017 (34550-A); </text:p>
        <text:p text:style-name="ifm_p_mt.3.38mm_ifm">Vaststelling van de begrotingsstaat van het gemeentefonds voor het jaar 2017 (34550-B); </text:p>
        <text:p text:style-name="ifm_p_mt.3.38mm_ifm">Vaststelling van de begrotingsstaat van het provinciefonds voor het jaar 2017 (34550-C); </text:p>
        <text:p text:style-name="ifm_p_mt.3.38mm_ifm">Vaststelling van de begrotingsstaat van het Deltafonds voor het jaar 2017 (34550-J); </text:p>
        <text:p>d. het voorbereidend onderzoek van het volgende wetsvoorstel door de vaste commissie voor Veiligheid en Justitie te doen plaatsvinden op 20 december 2016: </text:p>
        <text:p text:style-name="ifm_p_mt.3.38mm_ifm">Wijziging van het Wetboek van Strafvordering in verband met de regeling van het vastleggen en bewaren van kentekengegevens door de politie (33542); </text:p>
        <text:p>e. de plenaire behandeling van het volgende wetsvoorstel te doen plaatsvinden op 24 januari 2017 in plaats van op 17 januari 2017 (incl. eventuele stemmingen): </text:p>
        <text:p text:style-name="ifm_p_mt.3.38mm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 </text:p>
        <text:p>f. het voorbereidend onderzoek van het volgende wetsvoorstel door de vaste commissie voor Volksgezondheid, Welzijn en Sport te doen plaatsvinden op 24 januari 2017: </text:p>
        <text:p text:style-name="ifm_p_mt.3.38mm_ifm">Wijziging van de Zorgverzekeringswet, de Wet marktordening gezondheidszorg en de Wet financiering sociale verzekeringen in verband met grensoverschrijdende zorg (34333). </text:p>
        <text:h text:outline-level="3" text:style-name="title.kop">
          Lijst van ingekomen stukken, met de door de Voorzitter ter zake gedane voorstellen:
        </text:h>
        <text:p>1. de volgende door de Tweede Kamer der Staten-Generaal aangenomen wetsvoorstellen: </text:p>
        <text:p text:style-name="ifm_p_mt.3.38mm_ifm">Additionele regels ten behoeve van een verantwoorde groei van de melkveehouderij (Wet grondgebonden groei melkveehouderij) (34295); </text:p>
        <text:p text:style-name="ifm_p_mt.3.38mm_ifm">Wijziging van de Zorgverzekeringswet, de Wet marktordening gezondheidszorg en de Wet financiering sociale verzekeringen in verband met grensoverschrijdende zorg (34333); </text:p>
        <text:p text:style-name="ifm_p_mt.3.38mm_ifm">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text:p>
        <text:p text:style-name="ifm_p_mt.3.38mm_ifm">Wijziging van de Meststoffenwet in verband met de invoering van een stelsel van fosfaatrechten (34532); </text:p>
        <text:p text:style-name="ifm_p_mt.3.38mm_ifm">Vaststelling van de begrotingsstaat van de Koning (I) voor het jaar 2017 (34550-I); </text:p>
        <text:p text:style-name="ifm_p_mt.3.38mm_ifm">Vaststelling van de begrotingsstaat van Staten-Generaal (IIA) voor het jaar 2017 (34550-IIA); </text:p>
        <text:p text:style-name="ifm_p_mt.3.38mm_ifm">Vaststelling van de begrotingsstaat van de overige Hoge Colleges van Staat en de Kabinetten van de Gouverneurs (IIB) voor het jaar 2017 (34550-IIB); </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7 (34550-III); </text:p>
        <text:p text:style-name="ifm_p_mt.3.38mm_ifm">Vaststelling van de begrotingsstaten van Koninkrijksrelaties (IV) en het BES-fonds (H) voor het jaar 2017 (34550-IV); </text:p>
        <text:p text:style-name="ifm_p_mt.3.38mm_ifm">Vaststelling van de begrotingsstaat van het Ministerie van Buitenlandse Zaken (V) voor het jaar 2017 (34550-V); </text:p>
        <text:p text:style-name="ifm_p_mt.3.38mm_ifm">Vaststelling van de begrotingsstaten van het Ministerie van Veiligheid en Justitie (VI) voor het jaar 2017 (34550-VI); </text:p>
        <text:p text:style-name="ifm_p_mt.3.38mm_ifm">Vaststelling van de begrotingsstaten van het Ministerie van Binnenlandse Zaken en Koninkrijksrelaties (VII) voor het jaar 2017 (34550-VII); </text:p>
        <text:p text:style-name="ifm_p_mt.3.38mm_ifm">Vaststelling van de begrotingsstaten van het Ministerie van Onderwijs, Cultuur en Wetenschap (VIII) voor het jaar 2017 (34550-VIII); </text:p>
        <text:p text:style-name="ifm_p_mt.3.38mm_ifm">Vaststelling van de begrotingsstaat van het Ministerie van Financiën (IXB) en de begrotingsstaat van Nationale Schuld (IXA) voor het jaar 2017 (34550-IX); </text:p>
        <text:p text:style-name="ifm_p_mt.3.38mm_ifm">Vaststelling van de begrotingsstaten van het Ministerie van Defensie (X) voor het jaar 2017 (34550-X); </text:p>
        <text:p text:style-name="ifm_p_mt.3.38mm_ifm">Vaststelling van de begrotingsstaten van het Ministerie van Infrastructuur en Milieu (XII) voor het jaar 2017 (34550-XII); </text:p>
        <text:p text:style-name="ifm_p_mt.3.38mm_ifm">Vaststelling van de begrotingsstaten van het Ministerie van Economische Zaken (XIII) en het Diergezondheidsfonds (F) voor het jaar 2017 (34550-XIII); </text:p>
        <text:p text:style-name="ifm_p_mt.3.38mm_ifm">Vaststelling van de begrotingsstaten van het Ministerie van Sociale Zaken en Werkgelegenheid (XV) voor het jaar 2017 (34550-XV); </text:p>
        <text:p text:style-name="ifm_p_mt.3.38mm_ifm">Vaststelling van de begrotingsstaten van het Ministerie van Volksgezondheid, Welzijn en Sport (XVI) voor het jaar 2017 (34550-XVI); </text:p>
        <text:p text:style-name="ifm_p_mt.3.38mm_ifm">Vaststelling van de begrotingsstaat van Buitenlandse Handel en Ontwikkelingssamenwerking (XVII) voor het jaar 2017 (34550-XVII); </text:p>
        <text:p text:style-name="ifm_p_mt.3.38mm_ifm">Vaststelling van de begrotingsstaten van Wonen en Rijksdienst (XVIII) voor het jaar 2017 (34550-XVIII); </text:p>
        <text:p text:style-name="ifm_p_mt.3.38mm_ifm">Vaststelling van de begrotingsstaat van het Infrastructuurfonds voor het jaar 2017 (34550-A); </text:p>
        <text:p text:style-name="ifm_p_mt.3.38mm_ifm">Vaststelling van de begrotingsstaat van het gemeentefonds voor het jaar 2017 (34550-B); </text:p>
        <text:p text:style-name="ifm_p_mt.3.38mm_ifm">Vaststelling van de begrotingsstaat van het provinciefonds voor het jaar 2017 (34550-C); </text:p>
        <text:p text:style-name="ifm_p_mt.3.38mm_ifm">Vaststelling van de begrotingsstaat van het Deltafonds voor het jaar 2017 (34550-J); </text:p>
        <text:p text:style-name="ifm_p_mt.3.38mm_ifm">Wijziging van de Jeugdwet, het Besluit Jeugdwet, het Burgerlijk Wetboek en de Wet structuur uitvoeringsorganisatie werk en inkomen met het oog op het afschaffen van de ouderbijdrage voor jeugdhulp (34614).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14 december 2016 (griffienr. 160374); </text:p>
        <text:p text:style-name="ifm_p_mt.3.38mm_ifm">een, van de minister van Buitenlandse Zaken, inzake 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Washington, 2 november 2016 (griffienr. 160347); </text:p>
        <text:p text:style-name="ifm_p_mt.3.38mm_ifm">een, van alsvoren, ten geleide van twee fiches die werden opgesteld door de werkgroep Beoordeling Nieuwe Commissievoorstellen inzake o.a. Besluit deelname van de EU aan PRIMA (griffienr. 160346); </text:p>
        <text:p text:style-name="ifm_p_mt.3.38mm_ifm">een, van alsvoren, ten geleide van het verslag van de Raad Buitenlandse Zaken van 11 november 2016 (griffienr. 160152.01); </text:p>
        <text:p text:style-name="ifm_p_mt.3.38mm_ifm">een, van alsvoren, inzake schriftelijk overleg Raad Algemene Zaken d.d. 13 december 2016 (griffienr. 160255.01); </text:p>
        <text:p text:style-name="ifm_p_mt.3.38mm_ifm">een, van alsvoren, ten geleide van de geannoteerde agenda Europese Raad van 15 december 2016 (griffienr. 160372); </text:p>
        <text:p text:style-name="ifm_p_mt.3.38mm_ifm">een, van de minister van Veiligheid en Justitie, inzake Evaluatie Wet toezicht en geschillenbeslechting collectieve beheersorganisaties 2013 (griffienr. 159878.03); </text:p>
        <text:p text:style-name="ifm_p_mt.3.38mm_ifm">een, van de minister van Binnenlandse Zaken en Koninkrijksrelaties, ten geleide van de decembercirculaires 2016 gemeentefonds en provinciefonds (griffienr. 160308); </text:p>
        <text:p text:style-name="ifm_p_mt.3.38mm_ifm">een, van de minister van Onderwijs, Cultuur en Wetenschap, inzake verlag OJCS-Raad 21 en 22 november 2016 (griffienr. 160358); </text:p>
        <text:p text:style-name="ifm_p_mt.3.38mm_ifm">een, van de minister van Infrastructuur en Milieu, inzake vaststelling Rijksstructuurvisie windenergie op zee: Aanvulling gebied Hollandse Kust (griffienr. 160352); </text:p>
        <text:p text:style-name="ifm_p_mt.3.38mm_ifm">een, van alsvoren, ten geleide van het rapport wettelijke evaluatie (griffienr. 160368); </text:p>
        <text:p text:style-name="ifm_p_mt.3.38mm_ifm">een, van de minister van Economische Zaken, inzake BNC-fiches voorstellen energie-unie Europese Commissie (griffienr. 160351). </text:p>
        <text:p>De Voorzitter stelt voor deze missives voor kennisgeving aan te nemen. De bijlagen zijn neergelegd op de afdeling inhoudelijke ondersteuning ter inzage voor de leden; </text:p>
        <text:p>3. de volgende missives: </text:p>
        <text:p text:style-name="ifm_p_mt.3.38mm_ifm">een, van de directeur van het Kabinet van de Koning, houdende de bekrachtiging van wetsvoorstel nrs. 34417 (R2068) en 34145 door Z.M. de Koning op 7 december 2016 (griffienr. 160342); </text:p>
        <text:p text:style-name="ifm_p_mt.3.38mm_ifm">een, van alsvoren, houdende de bekrachtiging van de wetsvoorstel nrs. 34515 (R2070), 34578 en 34454 door Z.M. de Koning op 14 december 2016 (griffienr. 160370); </text:p>
        <text:p text:style-name="ifm_p_mt.3.38mm_ifm">een, van de Algemene Rekenkamer, ten geleide van het Rapport ICT Politie 2016; Vervolgonderzoek naar de ICT-governance en de basisvoorzieningen voor handhaving en opsporing bij de nationale politie (griffienr. 160366); </text:p>
        <text:p text:style-name="ifm_p_mt.3.38mm_ifm">een, van alsvoren, inzake publicatie Instandhouding Hoofdwatersysteem (griffienr. 160375). </text:p>
        <text:p>De Voorzitter stelt voor deze missives voor kennisgeving aan te nemen. De bijlagen zijn neergelegd op de afdeling inhoudelijke ondersteuning ter inzage voor de leden; </text:p>
        <text:p>4. de volgende geschriften: </text:p>
        <text:p text:style-name="ifm_p_mt.3.38mm_ifm">een, van J.J.C.D., inzake AOW-gat/ pensioengat militairen en burgers met wachtgeld (griffienr. 160379). </text:p>
        <text:p text:style-name="ifm_p_mt.3.38mm_ifm">Dit geschrift wordt van belang geacht voor de leden van de commissie voor Buitenlandse Zaken, Defensie en Ontwikkelingssamenwerking; </text:p>
        <text:p text:style-name="ifm_p_mt.3.38mm_ifm">een, van M.R.B., inzake zorgmelding en geen hoor en wederhoor bij politie (griffienr. 160376). </text:p>
        <text:p text:style-name="ifm_p_mt.3.38mm_ifm">Dit geschrift wordt van belang geacht voor de leden van de commissie voor Veiligheid en Justitie; </text:p>
        <text:p text:style-name="ifm_p_mt.3.38mm_ifm">een, van A.C.M.H., inzake de wetsvoorstellen 34373 (Wet doorstroming huurmarkt 2015) en 34156 (aanvulling van de opzeggingsgrond dringend eigen gebruik voor de tijdelijke huisvesting van jongeren) (griffienr.158810.34). </text:p>
        <text:p text:style-name="ifm_p_mt.3.38mm_ifm">Dit geschrift wordt van belang geacht voor de leden van de commissie voor Binnenlandse Zaken en de Hoge Colleges van Staat/Algemene Zaken en Huis van de Koning; </text:p>
        <text:p text:style-name="ifm_p_mt.3.38mm_ifm">een, van A.M.S. inzake zwarte piet (griffienr. 159360.01). </text:p>
        <text:p text:style-name="ifm_p_mt.3.38mm_ifm">Dit geschrift wordt van belang geacht voor de leden van de commissie voor Onderwijs, Cultuur en Wetenschap; </text:p>
        <text:p text:style-name="ifm_p_mt.3.38mm_ifm">een, van D.B., inzake wet uitfasering pensioen (34555) (griffienr. 159531.04). </text:p>
        <text:p text:style-name="ifm_p_mt.3.38mm_ifm">Dit geschrift wordt van belang geacht voor de leden van de commissie voor Financiën; </text:p>
        <text:p text:style-name="ifm_p_mt.3.38mm_ifm">een, van J.v.d.B., inzake fosfaatrechten (griffienr. 160349). </text:p>
        <text:p text:style-name="ifm_p_mt.3.38mm_ifm">Dit geschrift wordt van belang geacht voor de leden van de commissie voor Economische Zaken; </text:p>
        <text:p text:style-name="ifm_p_mt.3.38mm_ifm">een, van S.S. te E., inzake WAS-wetgeving (griffienr. 160353); </text:p>
        <text:p text:style-name="ifm_p_mt.3.38mm_ifm">een, van W.J.C.K. te H., inzake financiële problemen door bezuinigingen in de loop er jaren betreffende de WAO (griffienr. 160382). </text:p>
        <text:p text:style-name="ifm_p_mt.3.38mm_ifm">Deze geschrift wordt van belang geacht voor de leden van de commissie voor Sociale Zaken en Werkgelegenheid. </text:p>
        <text:p>De Voorzitter stelt voor deze geschriften voor kennisgeving aan ten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2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