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Veiligheidsbelang mijnbouw"/>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Stemming Veiligheidsbelang mijnbouw</text:h>
        <text:p>Aan de orde is <text:span text:style-name="ifm_span_font.bold_ifm">de stemming</text:span> in verband met het wetsvoorstel <text:span text:style-name="ifm_span_font.bold_ifm">Wijziging van de Mijnbouwwet (versterking veiligheidsbelang mijnbouw en regie opsporings-, winnings- en opslagvergunningen) (</text:span><text:span text:style-name="ifm_span_font.bold_ifm">34348</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3-n1</meta:user-defined>
    <meta:user-defined meta:name="DC.title">Stemming Veiligheidsbelang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TaxonomieBeleidsagenda/OVERHEID.category">Economie | Organisatie en beleid</meta:user-defined>
    <meta:user-defined meta:name="DCTERMS.W3CDTF/OVERHEIDop.datumVergadering">2016-12-20</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