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novelle Wet bewijsvermoeden gaswinning Groning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novelle Wet bewijsvermoeden gaswinning Groningen</text:h>
        <text:p>Aan de orde is <text:span text:style-name="ifm_span_font.bold_ifm">de stemming</text:span> in verband met het wetsvoorstel <text:span text:style-name="ifm_span_font.bold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2</meta:user-defined>
    <meta:user-defined meta:name="DC.title">Stemming novelle Wet bewijsvermoeden 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0</meta:user-defined>
    <meta:user-defined meta:name="OVERHEID.TaxonomieBeleidsagenda/OVERHEID.category">Economie | Organisatie en beleid</meta:user-defined>
    <meta:user-defined meta:name="DCTERMS.W3CDTF/OVERHEIDop.datumVergadering">2016-12-20</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