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3e vergadering</text:p>
          </table:table-cell>
          <table:table-cell>
            <text:p>Dinsdag 20 december 2016</text:p>
          </table:table-cell>
        </table:table-row>
        <table:table-row table:style-name="handelingen.vergadering.row">
          <table:table-cell>
            <text:p>Aanvang 09:45 uur</text:p>
          </table:table-cell>
        </table:table-row>
      </table:table>
      <text:section text:name="Handelingen" text:style-name="handelingen.section">
        <text:h text:outline-level="1" text:style-name="title.kop">1</text:h>
        <text:p><text:span text:style-name="ifm_span_font.bold_ifm">Voorzitter: Broekers-Knol</text:span> </text:p>
        <text:p>Tegenwoordig zijn 72 leden, te weten: </text:p>
        <text:p>Van Apeldoorn, Atsma, Backer, Barth, Beuving, Van Bijsterveld, Bredenoord, Brinkman, Broekers-Knol, Bruijn, Dercksen, Diederik van Dijk, Don, Duthler, Engels, Ester, Faber-van de Klashorst, Flierman, Ganzevoort, Gerkens, De Graaf, De Grave, Van Hattem, Hoekstra, Ten Hoeve, Huijbregts-Schiedon, Jorritsma-Lebbink, Van Kappen, Van Kesteren, Klip-Martin, Knapen, Knip, Köhler, Kok, Kops, Kox, Krikke, Kuiper, Lintmeijer, Markuszower, Martens, Meijer, Nagel, Nooren, Oomen-Ruijten, Overbeek, Pijlman, Popken, Postema, Prast, Van Rij, Rinnooy Kan, Rombouts, Van Rooijen, Ruers, Schaap, Schalk, Schaper, Schnabel, Schouwenaar, Schrijver, Sent, Sietsma, Sini, Stienen, Van Strien, Strik, Teunissen, Van de Ven, Verheijen, Vos en De Vries-Leggedoor, </text:p>
        <text:p>en de heer Dijkhoff, staatssecretaris van Veiligheid en Justitie, de heer Kamp, minister van Economische Zaken, de heer Van Rijn, staatssecretaris van Volksgezondheid, Welzijn en Sport, mevrouw Schippers, minister van Volksgezondheid, Welzijn en Sport,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