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9 december 2016"/>
        <text:user-field-decl office:value-type="string" text:name="kamercode" office:string-value="E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offeman, wegens bezigheden elders; </text:p>
        <text:p>Klip-Martin, wegens ziekte, alleen vanavond; </text:p>
        <text:p>Wezel, wegens ziekt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2-30</meta:user-defined>
    <meta:user-defined meta:name="DCTERMS.W3CDTF/DCTERMS.issued">2016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19</meta:user-defined>
    <meta:user-defined meta:name="OVERHEIDop.handelingenItemNummer">2</meta:user-defined>
    <meta:user-defined meta:name="OVERHEIDop.publicationIssue">1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