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13 december 2016"/>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3 december 2016: </text:p>
        <text:p text:style-name="ifm_p_mt.3.38mm_ifm">Wijziging van de Huisvestingswet 2014 inzake de huisvesting van vergunninghouders (34454); </text:p>
        <text:p>b. de plenaire behandeling van het volgende hamerstuk te doen plaatsvinden op 13 december 2016 onder voorbehoud: </text:p>
        <text:p text:style-name="ifm_p_mt.3.38mm_ifm">Goedkeuring van het op 6 april 2016 te Philipsburg tot stand gekomen Verdrag tussen de regering van het Koninkrijk der Nederlanden en de regering van de Franse Republiek inzake maritieme afbakening in het Caribisch gebied (Trb. 2016, 52 en 82) (34515 (R2070)); </text:p>
        <text:p>c. de plenaire behandeling van het volgende hamerstuk te doen plaatsvinden op 13 december 2016: </text:p>
        <text:p text:style-name="ifm_p_mt.3.38mm_ifm">Wijziging van Participatiewet en enkele andere wetten in verband met het verplichten van beschut werk en met betrekking tot het quotum van arbeidsbeperkten en het openstellen van de Praktijkroute (34578); </text:p>
        <text:p>d. de plenaire behandeling van het volgende wetsvoorstel te doen plaatsvinden op 19/20 december 2016: </text:p>
        <text:p text:style-name="ifm_p_mt.3.38mm_ifm">Goedkeuring van het voornemen tot opzegging van het op 8 april 1979 te Wenen tot stand gekomen Statuut van de Organisatie van de Verenigde Naties voor Industriële Ontwikkeling (34473 (R2069)); </text:p>
        <text:p>e. de plenaire behandeling van de volgende wetsvoorstellen te doen plaatsvinden op 19/20 december 2016 onder voorbehoud: </text:p>
        <text:p text:style-name="ifm_p_mt.3.38mm_ifm">Wijziging van de Wet opslag duurzame energie in verband met de vaststelling van tarieven voor 2017 (34497); </text:p>
        <text:p text:style-name="ifm_p_mt.3.38mm_ifm">Vaststelling van de begrotingsstaat van Buitenlandse Handel en Ontwikkelingssamenwerking (XVII) voor het jaar 2017 (34550-XVII); </text:p>
        <text:p text:style-name="ifm_p_mt.3.38mm_ifm">Vaststelling van de begrotingsstaten van het Ministerie van Veiligheid en Justitie (VI) voor het jaar 2017(34550-VI); </text:p>
        <text:p text:style-name="ifm_p_mt.3.38mm_ifm">Vaststelling van de begrotingsstaten van het Ministerie van Sociale Zaken en Werkgelegenheid (XV) voor het jaar 2017 (34550-XV); </text:p>
        <text:p text:style-name="ifm_p_mt.3.38mm_ifm">Vaststelling van de begrotingsstaten van het Ministerie van Volksgezondheid, Welzijn en Sport (XVI) voor het jaar 2017 (34550-XVI); </text:p>
        <text:p>f. de plenaire behandeling van het volgende wetsvoorstel te doen plaatsvinden op 17 januari 2017: </text:p>
        <text:p text:style-name="ifm_p_mt.3.38mm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 (R1818)); </text:p>
        <text:p>g. het voorbereidend onderzoek van het volgende wetsvoorstel door de vaste commissie voor Binnenlandse Zaken en de Hoge Colleges van Staat/Algemene Zaken en Huis van de Koning te doen plaatsvinden op 17 januari 2017: </text:p>
        <text:p text:style-name="ifm_p_mt.3.38mm_ifm">Instelling van een gedeeltelijk verbod op het dragen van gezichtsbedekkende kleding in het onderwijs, het openbaar vervoer, overheidsgebouwen en de zorg (Wet gedeeltelijk verbod gezichtsbedekkende kleding) (34349); </text:p>
        <text:p>h. de plenaire behandeling van de volgende wetsvoorstellen te doen plaatsvinden op 31 januari 2017: </text:p>
        <text:p text:style-name="ifm_p_mt.3.38mm_ifm">Wijziging van de Rijkswet op het Nederlanderschap in verband met het intrekken van het Nederlanderschap in het belang van de nationale veiligheid (34356 (R2064)); </text:p>
        <text:p text:style-name="ifm_p_mt.3.38mm_ifm">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359); </text:p>
        <text:p text:style-name="ifm_p_mt.3.38mm_ifm">Wijziging van de Paspoortwet in verband met het van rechtswege laten vervallen van reisdocumenten van personen aan wie een uitreisverbod is opgelegd (34358 (R2065)). </text:p>
        <text:h text:outline-level="3" text:style-name="title.kop">
          Lijst van ingekomen stukken, met de door de Voorzitter ter zake gedane voorstellen:
        </text:h>
        <text:p>1 de volgende regeringsmissives: </text:p>
        <text:p text:style-name="ifm_p_mt.3.38mm_ifm">een, van de minister van Buitenlandse Zaken, ten geleide van het verslag Raad Buitenlandse Zaken van 14 november 2016 (griffienr. 160157.01); </text:p>
        <text:p text:style-name="ifm_p_mt.3.38mm_ifm">een, van alsvoren, houdende mededeling van de op 22 april 2016 te Londen tot stand gekomen wijzigingen van de Bijlage bij het Protocol van 1997 tot wijziging van het Internationaal Verdrag ter voorkoming van verontreiniging door schepen, 1973, zoals gewijzigd door het Protocol van 1978 daarbij (Trb. 2016, 184) (griffienr. 160292); </text:p>
        <text:p text:style-name="ifm_p_mt.3.38mm_ifm">een, van alsvoren, houdende mededeling van de op 22 april 2016 te Londen tot stand gekomen wijzigingen van de Bijlage bij het Protocol van 1978 bij het Internationaal Verdrag ter voorkoming van verontreiniging door schepen, 1973 (Trb. 2016, 183) (griffienr. 160291); </text:p>
        <text:p text:style-name="ifm_p_mt.3.38mm_ifm">een, van alsvoren, houdende mededeling van de op 19 mei 2016 te Londen tot stand gekomen wijzigingen van het Internationaal Verdrag voor de beveiliging van mensenlevens op zee, 1974, zoals gewijzigd (Trb. 2016, 185) (griffienr. 160290); </text:p>
        <text:p text:style-name="ifm_p_mt.3.38mm_ifm">een, van de minister voor Buitenlandse Handel en Ontwikkelingssamenwerking, inzake antwoorden Kamervragen over de verwijdering van gokapps uit de appstore (griffienr. 155540.03); </text:p>
        <text:p text:style-name="ifm_p_mt.3.38mm_ifm">een, van alsvoren, ten geleide van het verslag van de Raad Buitenlandse Zaken OS d.d. 28 november 2016 (griffienr. 160180.02); </text:p>
        <text:p text:style-name="ifm_p_mt.3.38mm_ifm">een, van de staatssecretaris van Veiligheid en Justitie, inzake uitstelbericht aanbieding BNC-fiche verordening ETIAS (griffienr. 160297); </text:p>
        <text:p text:style-name="ifm_p_mt.3.38mm_ifm">een, van de minister van Sociale Zaken en Werkgelegenheid, inzake Jaarplan 2017 Inspectie SZW (griffienr. 160281). </text:p>
        <text:p>De Voorzitter stelt voor deze missives voor kennisgeving aan te nemen. De bijlagen zijn neergelegd op de afdeling inhoudelijke ondersteuning ter inzage voor de leden; </text:p>
        <text:p>2. de volgende missive: </text:p>
        <text:p text:style-name="ifm_p_mt.3.38mm_ifm">een, van de Algemene Rekenkamer, ten geleide van het rapport Zorgakkoorden; Uitgavenbeheersing in de zorg deel 4 (griffienr. 160301). </text:p>
        <text:p>De Voorzitter stelt voor deze missive voor kennisgeving aan te nemen. De bijlage is neergelegd op de afdeling inhoudelijke ondersteuning ter inzage voor de leden; </text:p>
        <text:p>3. de volgende geschriften: </text:p>
        <text:p text:style-name="ifm_p_mt.3.38mm_ifm">een, van drs. A.K.Z. te A., inzake noodkreet om hulp (griffienr. 159570.03). </text:p>
        <text:p text:style-name="ifm_p_mt.3.38mm_ifm">Dit geschrift wordt van belang geacht voor de leden van de commissie voor Veiligheid en Justitie; </text:p>
        <text:p text:style-name="ifm_p_mt.3.38mm_ifm">een, van T.H., inzake nikab/boerkaverbod (griffienr. 160275.03). </text:p>
        <text:p text:style-name="ifm_p_mt.3.38mm_ifm">Dit geschrift wordt van belang geacht voor de leden van de commissie voor Binnenlandse Zaken en de Hoge Colleges van Staat/Algemene Zaken en Huis van de Koning; </text:p>
        <text:p text:style-name="ifm_p_mt.3.38mm_ifm">een, van S.L., inzake handeling van wetsvoorstel 34412 (bescherming namen en graden hoger onderwijs) (griffienr. 160269.03); </text:p>
        <text:p text:style-name="ifm_p_mt.3.38mm_ifm">een, van F.U. te A., inzake alsvoren (griffienr. 160269.01); </text:p>
        <text:p text:style-name="ifm_p_mt.3.38mm_ifm">een, van D.M., inzake lerarenregister (griffienr. 160103.14). </text:p>
        <text:p text:style-name="ifm_p_mt.3.38mm_ifm">Deze geschriften worden van belang geacht voor de leden van de commissie voor Onderwijs, Cultuur en Wetenschap; </text:p>
        <text:p text:style-name="ifm_p_mt.3.38mm_ifm">een, van N.d.K. te S., inzake problemen met belastingschuld (griffienr. 160288). </text:p>
        <text:p text:style-name="ifm_p_mt.3.38mm_ifm">Dit geschrift wordt van belang geacht voor de leden van de commissie voor Financiën; </text:p>
        <text:p text:style-name="ifm_p_mt.3.38mm_ifm">een, van J.v.R. te E., inzake de participatiesamenleving (griffienr. 160279); </text:p>
        <text:p text:style-name="ifm_p_mt.3.38mm_ifm">een,. van V.S., inzake donorwetsvoorstel (33506) (griffienr. 159856.54).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2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3</meta:user-defined>
    <meta:user-defined meta:name="OVERHEIDop.handelingenItemNummer">9</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