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3 december 2016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rikke, wegens verblijf buitenslands in verband met een verkiezingswaarnemingsmissie in Macedonië; </text:p>
        <text:p>Postema, wegens verblijf buitenslands in verband met verplichtingen voor de Interparlementaire Beneluxraad; </text:p>
        <text:p>De Vries-Leggedoor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23</meta:user-defined>
    <meta:user-defined meta:name="DCTERMS.W3CDTF/DCTERMS.issued">2016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3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