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22 november 2016 houdende aanwijzing van de heer H.W. Overbeek tot plaatsvervangend vertegenwoordiger in de Parlementaire Vergadering van de Raad van Europa in plaats van de heer A. Elzing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