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6 december 2016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Apeldoorn, Schaper, Van Kappen en Knip, wegens verblijf buitenslands in verband met deelname aan de vergadering van de Defence and Security Committee van de NAVO Parlementaire Assemblee; </text:p>
        <text:p>Gerkens, wegens verblijf buitenslands; </text:p>
        <text:p>Kuiper, wegens bezigheden elders; </text:p>
        <text:p>Popken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16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6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