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6 december 2016"/>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 </text:p>
        <text:p>Lijst van besluiten: </text:p>
        <text:p>De Voorzitter heeft na overleg met het College van Senioren besloten om: </text:p>
        <text:p>a. de stemmingen over de volgende motie en het volgende wetsvoorstel te doen plaatsvinden op 6 december 2016: </text:p>
        <text:p text:style-name="ifm_p_mt.3.38mm_ifm">Motie van het lid Backer (VVD) c.s. over het aanhouden van dit wetsvoorstel tot de doorberekening van kosten van overheidshandelen is ontvangen (34145, H); </text:p>
        <text:p text:style-name="ifm_p_mt.3.38mm_ifm">Wijziging van de Advocatenwet, de Gerechtsdeurwaarderswet en de Wet op het notarisambt in verband met het doorberekenen van de kosten van toezicht en tuchtrechtspraak aan de beroepsgroepen (Wet doorberekening kosten toezicht en tuchtrecht juridische beroepen) (34145); </text:p>
        <text:p>b. de plenaire behandeling van het volgende hamerstuk te doen plaatsvinden op 6 december 2016: </text:p>
        <text:p text:style-name="ifm_p_mt.3.38mm_ifm">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 (34417 (R2068)); </text:p>
        <text:p>c. de plenaire behandeling van de volgende brief te doen plaatsvinden op 6 december 2016 onder voorbehoud: </text:p>
        <text:p text:style-name="ifm_p_mt.3.38mm_ifm">Brief inzake Europees Openbaar Ministerie: stand van zaken (33709, W); </text:p>
        <text:p>d. het voorbereidend onderzoek van het volgende wetsvoorstel te doen plaatsvinden door de vaste commissie voor Economische Zaken op 6 december 2016: </text:p>
        <text:p text:style-name="ifm_p_mt.3.38mm_ifm">Wijziging van de Wet opslag duurzame energie in verband met de vaststelling van tarieven voor 2017 (34497). </text:p>
        <text:h text:outline-level="3" text:style-name="title.kop">
          Lijst van ingekomen stukken, met de door de Voorzitter ter zake gedane voorstellen:
        </text:h>
        <text:p>1. de volgende door de Tweede Kamer der Staten-Generaal aangenomen wetsvoorstellen: </text:p>
        <text:p text:style-name="ifm_p_mt.3.38mm_ifm">Instelling van een gedeeltelijk verbod op het dragen van gezichtsbedekkende kleding in het onderwijs, het openbaar vervoer, overheidsgebouwen en de zorg (Wet gedeeltelijk verbod gezichtsbedekkende kleding) (34349); </text:p>
        <text:p text:style-name="ifm_p_mt.3.38mm_ifm">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34490); </text:p>
        <text:p text:style-name="ifm_p_mt.3.38mm_ifm">Goedkeuring van het op 6 april 2016 te Philipsburg tot stand gekomen Verdrag tussen de regering van het Koninkrijk der Nederlanden en de regering van de Franse Republiek inzake maritieme afbakening in het Caribisch gebied (Trb. 2016, 52 en 82) (34515 (R2070)); </text:p>
        <text:p text:style-name="ifm_p_mt.3.38mm_ifm">Wijziging van Participatiewet en enkele andere wetten in verband met het verplichten van beschut werk en met betrekking tot het quotum van arbeidsbeperkten en het openstellen van de Praktijkroute (34578). </text:p>
        <text:p>Deze wetsvoorstellen zullen in handen worden gesteld van de desbetreffende commissies; </text:p>
        <text:p>2. de volgende regeringsmissives: </text:p>
        <text:p text:style-name="ifm_p_mt.3.38mm_ifm">een, van de minister van Buitenlandse Zaken, ten geleide van de geannoteerde agenda Raad Algemene Zaken van 13 december 2016 (griffienr. 160255); </text:p>
        <text:p text:style-name="ifm_p_mt.3.38mm_ifm">een, van alsvoren, ten geleide van het verslag van de Raad Algemene Zaken van 15 november 2016 (griffienr. 160172.01); </text:p>
        <text:p text:style-name="ifm_p_mt.3.38mm_ifm">een, van alsvoren, ten geleide van het AIV-advies aanvraag aanpassing NAVO lange termijn (griffienr. 160246); </text:p>
        <text:p text:style-name="ifm_p_mt.3.38mm_ifm">een, van alsvoren, ten geleide van de geannoteerde agenda Raad Buitenlandse Zaken van 12 december 2016 (griffienr. 160259); </text:p>
        <text:p text:style-name="ifm_p_mt.3.38mm_ifm">een, van de minister voor Buitenlandse Handel en Ontwikkelingssamenwerking, inzake schriftelijk overleg Raad Buitenlandse Zaken Ontwikkelingssamenwerking van 28 november 2016 (griffienr. 160180.01); </text:p>
        <text:p text:style-name="ifm_p_mt.3.38mm_ifm">een, van de minister van Binnenlandse Zaken en Koninkrijksrelaties, inzake aanbieding 4de beschouwing op de interbestuurlijke verhoudingen door de Raad van State (griffienr. 160261); </text:p>
        <text:p text:style-name="ifm_p_mt.3.38mm_ifm">een, van de minister voor Wonen en Rijksdienst, inzake renovatie Binnenhof (griffienr. 158269.18); </text:p>
        <text:p text:style-name="ifm_p_mt.3.38mm_ifm">een, van de minister van Financiën, ten geleide van de geannoteerde agenda Eurogroep en Ecofin-Raad 5 en 6 december 2016 (griffienr. 160265); </text:p>
        <text:p text:style-name="ifm_p_mt.3.38mm_ifm">een, van de minister van Defensie, inzake Rapportage internationale militaire samenwerking (griffienr. 160270); </text:p>
        <text:p text:style-name="ifm_p_mt.3.38mm_ifm">een, van de minister van Economische Zaken, inzake BNC-fiche PRIMA-besluit Europese Commissie (griffienr. 160260).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Handhavingsbeleid Belastingdienst (griffienr. 160268). </text:p>
        <text:p>De Voorzitter stelt voor deze missive voor kennisgeving aan te nemen. De bijlage is neergelegd op de afdeling inhoudelijke ondersteuning ter inzage voor de leden; </text:p>
        <text:p>4. de volgende geschriften; </text:p>
        <text:p text:style-name="ifm_p_mt.3.38mm_ifm">een, van A.L., inzake ouderlijke gezag (griffienr. 160120.01); </text:p>
        <text:p text:style-name="ifm_p_mt.3.38mm_ifm">een, van N.K.V., inzake oplichting door SNS Propertize en de gemeente Vaals (griffienr. 160119.02). </text:p>
        <text:p text:style-name="ifm_p_mt.3.38mm_ifm">Deze geschriften worden van belang geacht voor de leden van de commissie voor Veiligheid en Justitie; </text:p>
        <text:p text:style-name="ifm_p_mt.3.38mm_ifm">een, van A.B., inzake wetsvoorstel 34349 (Wet gedeeltelijk verbod gezichtsbedekkende kleding) (griffienr. 160275.02); </text:p>
        <text:p text:style-name="ifm_p_mt.3.38mm_ifm">een, van H.U., inzake alsvoren (griffienr. 160275); </text:p>
        <text:p text:style-name="ifm_p_mt.3.38mm_ifm">een, van S., inzake alsvoren (griffienr. 160275.01). </text:p>
        <text:p text:style-name="ifm_p_mt.3.38mm_ifm">Deze geschriften worden van belang geacht voor de leden van de commissie voor Binnenlandse Zaken en de Hoge Colleges van Staat/Algemene Zaken en Huis van de Koning; </text:p>
        <text:p text:style-name="ifm_p_mt.3.38mm_ifm">een, van B.M., inzake lerarenregister (griffienr. 160103.12); </text:p>
        <text:p text:style-name="ifm_p_mt.3.38mm_ifm">een, van S.A., inzake licentie intrekking van islamitische universiteit Rotterdam (griffienr. 160257). </text:p>
        <text:p text:style-name="ifm_p_mt.3.38mm_ifm">Deze geschriften worden van belang geacht voor de leden van de commissie voor Onderwijs, Cultuur en Wetenschap; </text:p>
        <text:p text:style-name="ifm_p_mt.3.38mm_ifm">een, van W.H.d.B. te B., inzake vogelgriep en daarmee gepaard gaande ruiming (griffienr. 160266). </text:p>
        <text:p text:style-name="ifm_p_mt.3.38mm_ifm">Dit geschrift wordt van belang geacht voor de leden van de commissie voor Economische Zaken; </text:p>
        <text:p text:style-name="ifm_p_mt.3.38mm_ifm">een, van C.E.B.B. te E., inzake politici geven blijk van hun onkunde (griffienr. 160258). </text:p>
        <text:p text:style-name="ifm_p_mt.3.38mm_ifm">Dit geschrift wordt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0-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12-16</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6</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