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7 september 2016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Kappen en Knip, wegens verblijf buitenslands in verband met deelname aan de Joint Comittee Meeting van de Parlementaire Assemblee van de NAVO; </text:p>
        <text:p>De Graaf, Vos en Brinkman, wegens verblijf buitenslands; </text:p>
        <text:p>Hoekstra en Ruers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07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7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